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51
      <text:tab/>MOTIE VAN HET LID VAN BAARLE EN DOBBE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erzoekt de regering alle contracten met Israëlische defensiebedrijven per direct te beëindigen, en Israëlische defensiebedrijven categorisch uit te sluiten voor aankopen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Van Baarle en Dobbe over alle contracten met Israëlische defensiebedrijven per direct beëindigen</dc:title>
    <meta:user-defined meta:name="OVERHEIDop.ParlID/DC.identifier">kst-36800-X-51</meta:user-defined>
    <meta:user-defined meta:name="OVERHEIDop.ondernummer">51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alle contracten met Israëlische defensiebedrijven per direct beëindigen</meta:user-defined>
    <meta:user-defined meta:name="OVERHEIDop.indiener">S.E.M. Dobbe</meta:user-defined>
    <meta:user-defined meta:name="OVERHEIDop.indiener">S.R.T. van Baarl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Van Baarle en Dobbe over alle contracten met Israëlische defensiebedrijven per direct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