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50
      <text:tab/>MOTIE VAN DE LEDEN VAN BAARLE EN DOBBE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er een dialoog zal plaatsvinden met Frankrijk over nucleaire afschrikking;</text:p>
      <text:p text:style-name="ifm_p_mt.3.76mm_ifm">verzoekt de regering uit te sluiten dat Franse kernwapens op Nederlands grondgebied zullen worden gestationeerd als uitkomst van deze dialoog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Van Baarle en Dobbe over uitsluiten dat Franse kernwapens op Nederlands grondgebied gestationeerd zullen worden</dc:title>
    <meta:user-defined meta:name="OVERHEIDop.ParlID/DC.identifier">kst-36800-X-50</meta:user-defined>
    <meta:user-defined meta:name="OVERHEIDop.ondernummer">50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uitsluiten dat Franse kernwapens op Nederlands grondgebied gestationeerd zullen worden</meta:user-defined>
    <meta:user-defined meta:name="OVERHEIDop.indiener">S.E.M. Dobbe</meta:user-defined>
    <meta:user-defined meta:name="OVERHEIDop.indiener">S.R.T. van Baarl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Van Baarle en Dobbe over uitsluiten dat Franse kernwapens op Nederlands grondgebied gestationeerd zull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