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49
      <text:tab/>MOTIE VAN HET LID VAN BAARLE C.S.</text:h>
      <text:p text:style-name="ifm_p_ifm">Voorgesteld 5 maart 2026</text:p>
      <text:p text:style-name="ifm_p_mt.3.76mm_ifm">De Kamer,</text:p>
      <text:p text:style-name="ifm_p_mt.3.76mm_ifm">gehoord de beraadslaging,</text:p>
      <text:p text:style-name="ifm_p_mt.3.76mm_ifm">constaterende dat op 11 juli de genocide in Srebrenica wordt herdacht waarbij meer dan 8.000 Bosnische moslimmannen en -jongens zijn vermoord;</text:p>
      <text:p text:style-name="ifm_p_mt.3.76mm_ifm">constaterende dat de Kamer met de motie-Kuzu c.s. (26 122, nr. 58) en de motie-Nordkamp c.s. (30 139, nr. 288) het kabinet eerder heeft verzocht zich actief in te zetten voor de realisatie van een nationale herdenkingsplek;</text:p>
      <text:p text:style-name="ifm_p_mt.3.76mm_ifm">overwegende dat dat monument de nabestaanden en de Bosnisch-Nederlandse gemeenschap een plek biedt ter samenkomst en herdenking, alsmede een plek voor blijvende educatie over de genocide in Srebrenica;</text:p>
      <text:p text:style-name="ifm_p_mt.3.76mm_ifm">voorts overwegende dat het monument ook waardevol is voor veteranen;</text:p>
      <text:p text:style-name="ifm_p_mt.3.76mm_ifm">constaterende dat op het Churchillplein in Den Haag een tijdelijke plaatsmarkering is geplaatst en dat voor de realisatie van het monument de stichting Nationaal Monument Srebrenica Genocide «95 een crowdfunding en ontwerpwedstrijd zal organiseren, waarbij er ook samenwerking heeft plaatsgevonden met Dutchbat III-veteranen;</text:p>
      <text:p text:style-name="ifm_p_mt.3.76mm_ifm">van mening dat het te prijzen zou zijn indien de rijksoverheid een bijdrage zou doen om de totstandkoming van het monument te ondersteunen en te bespoedigen;</text:p>
      <text:p text:style-name="ifm_p_mt.3.76mm_ifm">verzoekt de regering zich onverminderd in te zetten voor de spoedige totstandkoming van een permanente herdenkingsplek voor de genocide in Srebrenica, hierbij samen te werken met de relevante partijen, actief mee te werken aan een gedegen plan, en ook gezamenlijk financieel bij te dragen aan de stichting Nationaal Monument Srebrenica Genocide «95, waarbij het doel is dat met deze bijdrage spoedig de eerste stappen voor de realisatie van het monument kunnen worden bekostigd,</text:p>
      <text:p text:style-name="ifm_p_mt.3.76mm_ifm">en gaat over tot de orde van de dag.</text:p>
      <text:p text:style-name="ifm_p_mt.3.76mm_ifm">Van Baarle</text:p>
      <text:p text:style-name="ifm_p_ifm">Piri</text:p>
      <text:p text:style-name="ifm_p_ifm">Dobbe</text:p>
      <text:p text:style-name="ifm_p_ifm">Belhirch</text:p>
      <text:p text:style-name="ifm_p_ifm">Van Lanschot</text:p>
      <text:p text:style-name="ifm_p_ifm">Dassen</text:p>
      <text:p text:style-name="ifm_p_ifm">Struijs</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49<text:tab/><text:page-number text:select-page="current"/></text:p>
      </style:footer>
    </style:master-page>
    <style:master-page xmlns:sdu-fn="http://schema.sdu.nl/2011/07/functions" style:name="Landscape" style:page-layout-name="landscape-margin-text">
      <style:footer>
        <text:p text:style-name="footer">Tweede Kamer, vergaderjaar 2025-2026, 36 800 X,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het lid Van Baarle c.s. over een spoedige totstandkoming van een permanente herdenkingsplek voor de genocide in Srebrenica</dc:title>
    <meta:user-defined meta:name="OVERHEIDop.ParlID/DC.identifier">kst-36800-X-49</meta:user-defined>
    <meta:user-defined meta:name="OVERHEIDop.ondernummer">49</meta:user-defined>
    <meta:user-defined meta:name="DCTERMS.W3CDTF/DCTERMS.available">2026-03-09</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Van Baarle c.s. over een spoedige totstandkoming van een permanente herdenkingsplek voor de genocide in Srebrenica</meta:user-defined>
    <meta:user-defined meta:name="OVERHEIDop.indiener">M.H. Bikker</meta:user-defined>
    <meta:user-defined meta:name="OVERHEIDop.indiener">J.A. Struijs</meta:user-defined>
    <meta:user-defined meta:name="OVERHEIDop.indiener">L.A.J.M. Dassen</meta:user-defined>
    <meta:user-defined meta:name="OVERHEIDop.indiener">M.R.H. van Lanschot</meta:user-defined>
    <meta:user-defined meta:name="OVERHEIDop.indiener">F. Belhirch</meta:user-defined>
    <meta:user-defined meta:name="OVERHEIDop.indiener">S.E.M. Dobbe</meta:user-defined>
    <meta:user-defined meta:name="OVERHEIDop.indiener">K.P. Piri</meta:user-defined>
    <meta:user-defined meta:name="OVERHEIDop.indiener">S.R.T. van Baarle</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Defensie (X) voor het jaar 2026; Motie; Motie van het lid Van Baarle c.s. over een spoedige totstandkoming van een permanente herdenkingsplek voor de genocide in Srebreni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