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48
      <text:tab/>MOTIE VAN HET LID VAN LANSCHOT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in de huidige Defensie Strategie voor Industrie en Innovatie concrete doelstellingen ontbreken, de raakvlakken tussen NTS-technologieën en defensiedomeinen onvoldoende in beeld zijn en er geen inzicht is in belangrijke productieketens;</text:p>
      <text:p text:style-name="ifm_p_mt.3.76mm_ifm">overwegende dat ambities uit het regeerakkoord zoals inkoop bij Nederlandse en Europese bedrijven, voorfinanciering van de industrie en oprichting van de Defensie-innovatieautoriteit de kern zouden moeten zijn van een dergelijke strategie;</text:p>
      <text:p text:style-name="ifm_p_mt.3.76mm_ifm">overwegende dat Nederlandse defensiemiddelen zich moeten richten op domeinen waarin we uitblinken, zoals de vier eerder geprioriteerde technologieën en domeinen als maritiem en cyber;</text:p>
      <text:p text:style-name="ifm_p_mt.3.76mm_ifm">overwegende dat meer dan een top-downbenadering nodig is en voor belangrijke (productie)ketens kansen en knelpunten zoals redundantie geïdentificeerd moeten worden voor zowel OEM's als het mkb;</text:p>
      <text:p text:style-name="ifm_p_mt.3.76mm_ifm">overwegende dat smart-doelstellingen, KPI's, een pragmatisch implementatieplan en een jaarlijkse rapportage onderdeel uit zouden moeten maken van dit plan;</text:p>
      <text:p text:style-name="ifm_p_mt.3.76mm_ifm">verzoekt de regering om de Defensie Strategie voor Industrie en Innovatie samen met de defensie-industrie, kennisinstellingen en regio's te herzien en in Q3 2026 met de Kamer te delen,</text:p>
      <text:p text:style-name="ifm_p_mt.3.76mm_ifm">en gaat over tot de orde van de dag.</text:p>
      <text:p text:style-name="ifm_p_mt.3.76mm_ifm">Van Lanschot</text:p>
      <text:p text:style-name="ifm_p_ifm">Belhirch</text:p>
      <text:p text:style-name="ifm_p_ifm">Peter de Groot</text:p>
      <text:p text:style-name="ifm_p_ifm">Ten Hove</text:p>
      <text:p text:style-name="ifm_p_ifm">Diederik van Dijk</text:p>
      <text:p text:style-name="ifm_p_ifm">Bikker</text:p>
      <text:p text:style-name="ifm_p_ifm">Struij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het lid Van Lanschot c.s. over de Defensie Strategie voor Industrie en Innovatie herzien</dc:title>
    <meta:user-defined meta:name="OVERHEIDop.ParlID/DC.identifier">kst-36800-X-48</meta:user-defined>
    <meta:user-defined meta:name="OVERHEIDop.ondernummer">48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anschot c.s. over de Defensie Strategie voor Industrie en Innovatie herzien</meta:user-defined>
    <meta:user-defined meta:name="OVERHEIDop.indiener">L.A.J.M. Dassen</meta:user-defined>
    <meta:user-defined meta:name="OVERHEIDop.indiener">J.A. Struijs</meta:user-defined>
    <meta:user-defined meta:name="OVERHEIDop.indiener">M.H. Bikker</meta:user-defined>
    <meta:user-defined meta:name="OVERHEIDop.indiener">D.J.H. (Diederik) van Dijk</meta:user-defined>
    <meta:user-defined meta:name="OVERHEIDop.indiener">T. ten Hove</meta:user-defined>
    <meta:user-defined meta:name="OVERHEIDop.indiener">P.C. (Peter) de Groot</meta:user-defined>
    <meta:user-defined meta:name="OVERHEIDop.indiener">F. Belhirch</meta:user-defined>
    <meta:user-defined meta:name="OVERHEIDop.indiener">M.R.H. van Lanschot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het lid Van Lanschot c.s. over de Defensie Strategie voor Industrie en Innovatie he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