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7
      <text:tab/>MOTIE VAN HET LID NANNINGA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de plaatsing van een SMART-L-radar nabij Herwijnen van nationaal en NAVO-belang is voor het functioneren van de Nederlandse luchtverdediging;</text:p>
      <text:p text:style-name="ifm_p_mt.3.76mm_ifm">overwegende dat de realisatie van deze radar inmiddels al jarenlang vertraging oploopt, terwijl het dreigingsbeeld verslechtert;</text:p>
      <text:p text:style-name="ifm_p_mt.3.76mm_ifm">overwegende dat de Raad van State heeft geoordeeld dat de Tweede Kamer geen expliciete toestemming heeft gegeven voor toepassing van de rijkscoördinatieregeling bij dit project;</text:p>
      <text:p text:style-name="ifm_p_mt.3.76mm_ifm">van mening dat Nederland het zich niet kan veroorloven dat de realisatie van cruciale luchtverdedigingscapaciteit nog langer vertraging oploopt;</text:p>
      <text:p text:style-name="ifm_p_mt.3.76mm_ifm">spreekt uit in te stemmen met toepassing van de rijkscoördinatieregeling voor het radarstation bij Herwijnen, zodat de realisatie van deze capaciteit voortvarend kan worden voortgezet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Nanninga over uitspreken in te stemmen met toepassing van de rijkscoördinatieregeling voor het radarstation bij Herwijnen</dc:title>
    <meta:user-defined meta:name="OVERHEIDop.ParlID/DC.identifier">kst-36800-X-47</meta:user-defined>
    <meta:user-defined meta:name="OVERHEIDop.ondernummer">47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uitspreken in te stemmen met toepassing van de rijkscoördinatieregeling voor het radarstation bij Herwijnen</meta:user-defined>
    <meta:user-defined meta:name="OVERHEIDop.indiener">A. Nanninga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Nanninga over uitspreken in te stemmen met toepassing van de rijkscoördinatieregeling voor het radarstation bij Her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