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45
      <text:tab/>MOTIE VAN HET LID PETER DE GROOT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dreiging van goedkope aanvalsdrones wereldwijd toeneemt;</text:p>
      <text:p text:style-name="ifm_p_mt.3.76mm_ifm">overwegende dat technologische voorsprong en industriële opschaling van onderscheppingsdrones cruciaal zijn om deze dreiging het hoofd te bieden;</text:p>
      <text:p text:style-name="ifm_p_mt.3.76mm_ifm">verzoekt de regering om de innovatie en opschaling van kleine drones voor het onderscheppen van aanvalsdrones onderdeel uit te laten maken van het Actieplan Productiezekerheid Onbemenste Systemen (APOS),</text:p>
      <text:p text:style-name="ifm_p_mt.3.76mm_ifm">en gaat over tot de orde van de dag.</text:p>
      <text:p text:style-name="ifm_p_mt.3.76mm_ifm">Peter de Groot</text:p>
      <text:p text:style-name="ifm_p_ifm">Belhirch</text:p>
      <text:p text:style-name="ifm_p_ifm">Van Lanschot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Peter de Groot c.s. over innovatie en opschaling van onderscheppingsdrones onderdeel uit laten maken van het APOS</dc:title>
    <meta:user-defined meta:name="OVERHEIDop.ParlID/DC.identifier">kst-36800-X-45</meta:user-defined>
    <meta:user-defined meta:name="OVERHEIDop.ondernummer">45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 c.s. over innovatie en opschaling van onderscheppingsdrones onderdeel uit laten maken van het APOS</meta:user-defined>
    <meta:user-defined meta:name="OVERHEIDop.indiener">D.J.H. (Diederik) van Dijk</meta:user-defined>
    <meta:user-defined meta:name="OVERHEIDop.indiener">M.R.H. van Lanschot</meta:user-defined>
    <meta:user-defined meta:name="OVERHEIDop.indiener">F. Belhirch</meta:user-defined>
    <meta:user-defined meta:name="OVERHEIDop.indiener">P.C. (Peter) de Groot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het lid Peter de Groot c.s. over innovatie en opschaling van onderscheppingsdrones onderdeel uit laten maken van het APO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