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44
      <text:tab/>MOTIE VAN HET LID PETER DE GROOT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verslechterde veiligheidssituatie vraagt om een snelle omslag naar operationele gereedheid;</text:p>
      <text:p text:style-name="ifm_p_mt.3.76mm_ifm">overwegende dat de Wet op de defensiegereedheid essentieel is om de juridische barrières voor training, oefenruimte en huisvesting van personeel weg te nemen;</text:p>
      <text:p text:style-name="ifm_p_mt.3.76mm_ifm">verzoekt de regering om de Wet op de defensiegereedheid onverwijld na ontvangst van het advies van de Raad van State aan de Kamer aan te bieden,</text:p>
      <text:p text:style-name="ifm_p_mt.3.76mm_ifm">en gaat over tot de orde van de dag.</text:p>
      <text:p text:style-name="ifm_p_mt.3.76mm_ifm">Peter de Groot</text:p>
      <text:p text:style-name="ifm_p_ifm">Nanninga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Peter de Groot c.s. over de Wet op de defensiegereedheid na ontvangst van het advies van de Raad van State onverwijld aan de Kamer aanbieden</dc:title>
    <meta:user-defined meta:name="OVERHEIDop.ParlID/DC.identifier">kst-36800-X-44</meta:user-defined>
    <meta:user-defined meta:name="OVERHEIDop.ondernummer">44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 c.s. over de Wet op de defensiegereedheid na ontvangst van het advies van de Raad van State onverwijld aan de Kamer aanbieden</meta:user-defined>
    <meta:user-defined meta:name="OVERHEIDop.indiener">J.A. Struijs</meta:user-defined>
    <meta:user-defined meta:name="OVERHEIDop.indiener">A. Nanninga</meta:user-defined>
    <meta:user-defined meta:name="OVERHEIDop.indiener">P.C. (Peter) de Groot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het lid Peter de Groot c.s. over de Wet op de defensiegereedheid na ontvangst van het advies van de Raad van State onverwijld aan de Kamer aan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