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3
      <text:tab/>MOTIE VAN HET LID BOO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voor manschappenfuncties binnen de krijgsmacht vaste leeftijdsgrenzen worden gehanteerd;</text:p>
      <text:p text:style-name="ifm_p_mt.3.76mm_ifm">overwegende dat bij manschappenfuncties fysieke en mentale belastbaarheid en geschiktheid doorslaggevend zijn en dat de kalenderleeftijd daarvoor niet in alle gevallen een juiste afspiegeling vormt;</text:p>
      <text:p text:style-name="ifm_p_mt.3.76mm_ifm">verzoekt de regering de gehanteerde leeftijdsgrenzen voor manschappenfuncties te herzien en bij toelating en aanstelling primair te toetsen op objectief vastgestelde fysieke en mentale geschiktheid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Boon over bij de aanstelling voor manschappenfuncties primair toetsen op fysieke en mentale geschiktheid</dc:title>
    <meta:user-defined meta:name="OVERHEIDop.ParlID/DC.identifier">kst-36800-X-43</meta:user-defined>
    <meta:user-defined meta:name="OVERHEIDop.ondernummer">43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bij de aanstelling voor manschappenfuncties primair toetsen op fysieke en mentale geschiktheid</meta:user-defined>
    <meta:user-defined meta:name="OVERHEIDop.indiener">M.C.H. Boo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Boon over bij de aanstelling voor manschappenfuncties primair toetsen op fysieke en mentale geschik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