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42
      <text:tab/>MOTIE VAN HET LID BOON</text:h>
      <text:p text:style-name="ifm_p_ifm">Voorgesteld 5 maart 2026</text:p>
      <text:p text:style-name="ifm_p_mt.3.76mm_ifm">De Kamer,</text:p>
      <text:p text:style-name="ifm_p_mt.3.76mm_ifm">gehoord de beraadslaging,</text:p>
      <text:p text:style-name="ifm_p_mt.3.76mm_ifm">constaterende dat het nieuw op te richten Nederlandse tankbataljon zal worden gestationeerd in Duitsland;</text:p>
      <text:p text:style-name="ifm_p_mt.3.76mm_ifm">overwegende dat stationering van dit tankbataljon ook in Nederland bijdraagt aan de zichtbaarheid, paraatheid en slagkracht van onze landmacht en een bron van nationale trots en vertrouwen in onze krijgsmacht vormt;</text:p>
      <text:p text:style-name="ifm_p_mt.3.76mm_ifm">verzoekt de regering te bewerkstelligen dat het nieuw op te richten Nederlandse tankbataljon tevens in Nederland wordt gestationeerd,</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42<text:tab/><text:page-number text:select-page="current"/></text:p>
      </style:footer>
    </style:master-page>
    <style:master-page xmlns:sdu-fn="http://schema.sdu.nl/2011/07/functions" style:name="Landscape" style:page-layout-name="landscape-margin-text">
      <style:footer>
        <text:p text:style-name="footer">Tweede Kamer, vergaderjaar 2025-2026, 36 800 X,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Boon over het nieuwe tankbataljon tevens in Nederland stationeren</dc:title>
    <meta:user-defined meta:name="OVERHEIDop.ParlID/DC.identifier">kst-36800-X-42</meta:user-defined>
    <meta:user-defined meta:name="OVERHEIDop.ondernummer">42</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Boon over het nieuwe tankbataljon tevens in Nederland stationeren</meta:user-defined>
    <meta:user-defined meta:name="OVERHEIDop.indiener">M.C.H. Boo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Boon over het nieuwe tankbataljon tevens in Nederland station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