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41
      <text:tab/>MOTIE VAN DE LEDEN BOON EN WILDERS</text:h>
      <text:p text:style-name="ifm_p_ifm">Voorgesteld 5 maart 2026</text:p>
      <text:p text:style-name="ifm_p_mt.3.76mm_ifm">De Kamer,</text:p>
      <text:p text:style-name="ifm_p_mt.3.76mm_ifm">gehoord de beraadslaging,</text:p>
      <text:p text:style-name="ifm_p_mt.3.76mm_ifm">constaterende dat de bescherming van het Nederlandse grondgebied een kerntaak is van de krijgsmacht;</text:p>
      <text:p text:style-name="ifm_p_mt.3.76mm_ifm">constaterende dat investeren in modern en geavanceerd materieel leidt tot snellere en effectievere controles van voertuigen en personen, met minimale overlast voor burgers en het bedrijfsleven;</text:p>
      <text:p text:style-name="ifm_p_mt.3.76mm_ifm">verzoekt de regering te investeren in modern en hightechgrensbewakingsmaterieel, waaronder geavanceerde scanapparatuur en detectiesystemen voor de controle van voertuigen en personen, ter versterking van de grensbewaking bij het sluiten van de Nederlandse landsgrenzen voor asielzoekers en illegale migranten,</text:p>
      <text:p text:style-name="ifm_p_mt.3.76mm_ifm">en gaat over tot de orde van de dag.</text:p>
      <text:p text:style-name="ifm_p_mt.3.76mm_ifm">B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41<text:tab/><text:page-number text:select-page="current"/></text:p>
      </style:footer>
    </style:master-page>
    <style:master-page xmlns:sdu-fn="http://schema.sdu.nl/2011/07/functions" style:name="Landscape" style:page-layout-name="landscape-margin-text">
      <style:footer>
        <text:p text:style-name="footer">Tweede Kamer, vergaderjaar 2025-2026, 36 80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de leden Boon en Wilders over investeren in hightechgrensbewakingsmaterieel voor het sluiten van de landsgrenzen voor asielzoekers en illegale migranten</dc:title>
    <meta:user-defined meta:name="OVERHEIDop.ParlID/DC.identifier">kst-36800-X-41</meta:user-defined>
    <meta:user-defined meta:name="OVERHEIDop.ondernummer">41</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de leden Boon en Wilders over investeren in hightechgrensbewakingsmaterieel voor het sluiten van de landsgrenzen voor asielzoekers en illegale migranten</meta:user-defined>
    <meta:user-defined meta:name="OVERHEIDop.indiener">G. Wilders</meta:user-defined>
    <meta:user-defined meta:name="OVERHEIDop.indiener">M.C.H. Boo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de leden Boon en Wilders over investeren in hightechgrensbewakingsmaterieel voor het sluiten van de landsgrenzen voor asielzoekers en illegale 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