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40
      <text:tab/>MOTIE VAN DE LEDEN BOON EN WILDERS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aanhoudende massale asielinstroom en illegale migratie ernstige druk leggen op onze nationale veiligheid, onze soevereiniteit en de draagkracht van onze samenleving;</text:p>
      <text:p text:style-name="ifm_p_mt.3.76mm_ifm">overwegende dat het beschermen van het eigen grondgebied een kerntaak is van de Nederlandse krijgsmacht;</text:p>
      <text:p text:style-name="ifm_p_mt.3.76mm_ifm">verzoekt de regering per direct militairen en reservisten in te zetten om de Nederlandse landsgrenzen te sluiten voor asielzoekers en illegale migrante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Boon en Wilders over militairen en reservisten inzetten voor het sluiten van de landsgrenzen voor asielzoekers en illegale migranten</dc:title>
    <meta:user-defined meta:name="OVERHEIDop.ParlID/DC.identifier">kst-36800-X-40</meta:user-defined>
    <meta:user-defined meta:name="OVERHEIDop.ondernummer">40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militairen en reservisten inzetten voor het sluiten van de landsgrenzen voor asielzoekers en illegale migranten</meta:user-defined>
    <meta:user-defined meta:name="OVERHEIDop.indiener">G. Wilders</meta:user-defined>
    <meta:user-defined meta:name="OVERHEIDop.indiener">M.C.H. Boon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Boon en Wilders over militairen en reservisten inzetten voor het sluiten van de landsgrenzen voor asielzoekers en illegale 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