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12.26pt_mt.7.52mm_indent.-58.5mm_ifm" text:outline-level="1">36 800<text:tab/>Vaststelling van de begrotingsstaat van het Defensiematerieelbegrotingsfonds voor het jaar 2026</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16 september 2025</text:p>
      <text:p text:style-name="ifm_p_mt.3.76mm_ifm">Met de start van het nieuwe jaar wordt de Begroting 2026 in uitvoering genomen. Uw Kamer heeft de Defensiebegrotingen nog niet kunnen behandelen. Omdat dit betekent dat nieuw beleid nog niet in gang kan worden gezet, heb ik kritisch naar mijn begrotingen (hoofdstuk X en K) gekeken. Ik kom daarbij tot de conclusie dat in 2026 in de Defensiebegrotingen er alleen sprake is van de voortzetting van reeds aangekondigde maatregelen – zoals in de Defensienota 2024 en de Voorjaarsnota 2025 – én er is geen sprake van voorzetting van beleid dat zou aflopen. Ik ben dan ook van mening dat er in de Ontwerpbegrotingen van Defensie sprake is van een voortzetting van reeds aangekondigd beleid en de uitvoering ter hand kan worden genomen.</text:p>
      <text:p text:style-name="ifm_p_mt.3.76mm_ifm">Ik hoop op een spoedige behandeling van mijn begrotingen en kijk uit naar een goede discussie met uw Kamer daarover.</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4<text:tab/><text:page-number text:select-page="current"/></text:p>
      </style:footer>
    </style:master-page>
    <style:master-page xmlns:sdu-fn="http://schema.sdu.nl/2011/07/functions" style:name="Landscape" style:page-layout-name="landscape-margin-text">
      <style:footer>
        <text:p text:style-name="footer">Tweede Kamer, vergaderjaar 2025-2026, 36 8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Uitvoering Defensiebegrotingen 2026</dc:title>
    <meta:user-defined meta:name="OVERHEIDop.ParlID/DC.identifier">kst-36800-X-4</meta:user-defined>
    <meta:user-defined meta:name="OVERHEIDop.ondernummer">4</meta:user-defined>
    <meta:user-defined meta:name="DCTERMS.W3CDTF/DCTERMS.available">2025-09-24</meta:user-defined>
    <meta:user-defined meta:name="OVERHEIDop.KamerstukTypen/DC.type">Brief</meta:user-defined>
    <meta:user-defined meta:name="OVERHEIDop.dossiernummer">36800-X;36800</meta:user-defined>
    <meta:user-defined meta:name="OVERHEIDop.configuratie">https://repository.officiele-overheidspublicaties.nl/MasterConfiguraties/MC-OEP-Kamerstuk-Web/1.10/xml/MC-OEP-Kamerstuk-Web.xml</meta:user-defined>
    <meta:user-defined meta:name="OVERHEIDop.documenttitel">Uitvoering Defensiebegrotingen 2026</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Defensie (X) voor het jaar 2026; Brief regering; Uitvoering Defensiebegrot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