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3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39
      <text:tab/>MOTIE VAN DE LEDEN BOON EN WILDERS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de islam de grootste existentiële bedreiging vormt voor onze vrijheid, onze cultuur, onze waarden en onze rechtsstaat;</text:p>
      <text:p text:style-name="ifm_p_mt.3.76mm_ifm">verzoekt de regering de islamitische geestelijke verzorging binnen de Diensten Geestelijke Verzorging bij Defensie per direct te stoppen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Boon en Wilders over stoppen met de islamitische geestelijke verzorging bij Defensie</dc:title>
    <meta:user-defined meta:name="OVERHEIDop.ParlID/DC.identifier">kst-36800-X-39</meta:user-defined>
    <meta:user-defined meta:name="OVERHEIDop.ondernummer">39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stoppen met de islamitische geestelijke verzorging bij Defensie</meta:user-defined>
    <meta:user-defined meta:name="OVERHEIDop.indiener">G. Wilders</meta:user-defined>
    <meta:user-defined meta:name="OVERHEIDop.indiener">M.C.H. Boon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Boon en Wilders over stoppen met de islamitische geestelijke verzorging bij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