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38
      <text:tab/>MOTIE VAN DE LEDEN BOON EN WILDERS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islam de grootste existentiële bedreiging vormt voor onze vrijheid, onze cultuur, onze waarden en onze rechtsstaat;</text:p>
      <text:p text:style-name="ifm_p_mt.3.76mm_ifm">constaterende dat het faciliteren van iftars binnen Defensie een uiting is van voortgaande islamisering van overheidsinstellingen;</text:p>
      <text:p text:style-name="ifm_p_mt.3.76mm_ifm">overwegende dat de islam geen plaats hoort te hebben binnen de krijgsmacht;</text:p>
      <text:p text:style-name="ifm_p_mt.3.76mm_ifm">verzoekt de regering per direct te stoppen met het organiseren en faciliteren van iftars bij Defensie en geen islamitische bijeenkomsten meer vanuit de organisatie toe te staan,</text:p>
      <text:p text:style-name="ifm_p_mt.3.76mm_ifm">en gaat over tot de orde van de dag.</text:p>
      <text:p text:style-name="ifm_p_mt.3.76mm_ifm">B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Boon en Wilders over stoppen met het organiseren en faciliteren van iftars bij Defensie</dc:title>
    <meta:user-defined meta:name="OVERHEIDop.ParlID/DC.identifier">kst-36800-X-38</meta:user-defined>
    <meta:user-defined meta:name="OVERHEIDop.ondernummer">38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Wilders over stoppen met het organiseren en faciliteren van iftars bij Defensie</meta:user-defined>
    <meta:user-defined meta:name="OVERHEIDop.indiener">G. Wilders</meta:user-defined>
    <meta:user-defined meta:name="OVERHEIDop.indiener">M.C.H. Boon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de leden Boon en Wilders over stoppen met het organiseren en faciliteren van iftars bij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