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36
      <text:tab/>MOTIE VAN HET LID BELHIRCH C.S.</text:h>
      <text:p text:style-name="ifm_p_ifm">Voorgesteld 5 maart 2026</text:p>
      <text:p text:style-name="ifm_p_mt.3.76mm_ifm">De Kamer,</text:p>
      <text:p text:style-name="ifm_p_mt.3.76mm_ifm">gehoord de beraadslaging,</text:p>
      <text:p text:style-name="ifm_p_mt.3.76mm_ifm">overwegende dat bepaalde strategische militaire capaciteiten, zoals strategisch luchttransport, tankervliegtuigen, lucht- en raketverdediging en ruimtecapaciteiten, voor individuele Europese lidstaten financieel moeilijk zelfstandig te verwerven en in stand te houden zijn;</text:p>
      <text:p text:style-name="ifm_p_mt.3.76mm_ifm">overwegende dat gezamenlijke Europese aanschaf en gebruik van dergelijke capaciteiten kan leiden tot kostenbesparing, grotere inzetbaarheid en versterking van de militaire slagkracht;</text:p>
      <text:p text:style-name="ifm_p_mt.3.76mm_ifm">overwegende dat intensievere Europese defensiesamenwerking bijdraagt aan versterking van de collectieve afschrikking en de strategische autonomie van Europa;</text:p>
      <text:p text:style-name="ifm_p_mt.3.76mm_ifm">verzoekt de regering om concrete voorstellen uit te werken voor welke strategische capaciteiten op Europees niveau gezamenlijk kunnen worden aangeschaft en beheerd in gebruikerspools, en daarbij het voortouw te nemen om te komen tot daadwerkelijke Europese gezamenlijke inkoop en operationeel gebruik,</text:p>
      <text:p text:style-name="ifm_p_mt.3.76mm_ifm">en gaat over tot de orde van de dag.</text:p>
      <text:p text:style-name="ifm_p_mt.3.76mm_ifm">Belhirch</text:p>
      <text:p text:style-name="ifm_p_ifm">Peter de Groot</text:p>
      <text:p text:style-name="ifm_p_ifm">Van Lanschot</text:p>
      <text:p text:style-name="ifm_p_ifm">Piri</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36<text:tab/><text:page-number text:select-page="current"/></text:p>
      </style:footer>
    </style:master-page>
    <style:master-page xmlns:sdu-fn="http://schema.sdu.nl/2011/07/functions" style:name="Landscape" style:page-layout-name="landscape-margin-text">
      <style:footer>
        <text:p text:style-name="footer">Tweede Kamer, vergaderjaar 2025-2026, 36 8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Belhirch c.s. over voorstellen voor strategische capaciteiten die op Europees niveau gezamenlijk kunnen worden aangeschaft en beheerd</dc:title>
    <meta:user-defined meta:name="OVERHEIDop.ParlID/DC.identifier">kst-36800-X-36</meta:user-defined>
    <meta:user-defined meta:name="OVERHEIDop.ondernummer">36</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Belhirch c.s. over voorstellen voor strategische capaciteiten die op Europees niveau gezamenlijk kunnen worden aangeschaft en beheerd</meta:user-defined>
    <meta:user-defined meta:name="OVERHEIDop.indiener">J.A. Struijs</meta:user-defined>
    <meta:user-defined meta:name="OVERHEIDop.indiener">K.P. Piri</meta:user-defined>
    <meta:user-defined meta:name="OVERHEIDop.indiener">M.R.H. van Lanschot</meta:user-defined>
    <meta:user-defined meta:name="OVERHEIDop.indiener">P.C. (Peter) de Groot</meta:user-defined>
    <meta:user-defined meta:name="OVERHEIDop.indiener">F. Belhirch</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Belhirch c.s. over voorstellen voor strategische capaciteiten die op Europees niveau gezamenlijk kunnen worden aangeschaft en beh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