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35
      <text:tab/>MOTIE VAN DE LEDEN PIRI EN DASSE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regering streeft naar 50% Europese inkoop van defensiematerieel, inclusief licentieproductie;</text:p>
      <text:p text:style-name="ifm_p_mt.3.76mm_ifm">overwegende dat licentieproductie van niet-Europese systemen in Europa de technologische afhankelijkheid van derde landen in stand houdt en daarmee het streven naar Europese strategische autonomie ondermijnt;</text:p>
      <text:p text:style-name="ifm_p_mt.3.76mm_ifm">verzoekt de regering licentieproductie van niet-Europese systemen niet mee te rekenen in de doelen voor Europese inkoop,</text:p>
      <text:p text:style-name="ifm_p_mt.3.76mm_ifm">en gaat over tot de orde van de dag</text:p>
      <text:p text:style-name="ifm_p_mt.3.76mm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Piri en Dassen over licentieproductie van niet-Europese systemen niet meerekenen in de doelen voor Europese inkoop</dc:title>
    <meta:user-defined meta:name="OVERHEIDop.ParlID/DC.identifier">kst-36800-X-35</meta:user-defined>
    <meta:user-defined meta:name="OVERHEIDop.ondernummer">35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ri en Dassen over licentieproductie van niet-Europese systemen niet meerekenen in de doelen voor Europese inkoop</meta:user-defined>
    <meta:user-defined meta:name="OVERHEIDop.indiener">L.A.J.M. Dassen</meta:user-defined>
    <meta:user-defined meta:name="OVERHEIDop.indiener">K.P. Piri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Piri en Dassen over licentieproductie van niet-Europese systemen niet meerekenen in de doelen voor Europese inko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