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32
      <text:tab/>MOTIE VAN HET LID PIRI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regering streeft naar 40% gezamenlijke inkoop en 50% Europese inkoop;</text:p>
      <text:p text:style-name="ifm_p_mt.3.76mm_ifm">overwegende dat het spoedig realiseren van deze doelen gebaat is bij het regelmatig verschaffen van actueel inzicht in de voortgang aan de Kamer;</text:p>
      <text:p text:style-name="ifm_p_mt.3.76mm_ifm">verzoekt de regering halfjaarlijks aan de Kamer te rapporteren over de realisatie van de doelen voor gezamenlijke en Europese inkoop,</text:p>
      <text:p text:style-name="ifm_p_mt.3.76mm_ifm">en gaat over tot de orde van de dag.</text:p>
      <text:p text:style-name="ifm_p_mt.3.76mm_ifm">Piri</text:p>
      <text:p text:style-name="ifm_p_ifm">Belhirch</text:p>
      <text:p text:style-name="ifm_p_ifm">Van Lanschot</text:p>
      <text:p text:style-name="ifm_p_ifm">Struijs</text:p>
      <text:p text:style-name="ifm_p_ifm">Da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Piri c.s. over halfjaarlijks rapporteren over de realisatie van de doelen voor gezamenlijke en Europese inkoop</dc:title>
    <meta:user-defined meta:name="OVERHEIDop.ParlID/DC.identifier">kst-36800-X-32</meta:user-defined>
    <meta:user-defined meta:name="OVERHEIDop.ondernummer">32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halfjaarlijks rapporteren over de realisatie van de doelen voor gezamenlijke en Europese inkoop</meta:user-defined>
    <meta:user-defined meta:name="OVERHEIDop.indiener">S.E.M. Dobbe</meta:user-defined>
    <meta:user-defined meta:name="OVERHEIDop.indiener">L.A.J.M. Dassen</meta:user-defined>
    <meta:user-defined meta:name="OVERHEIDop.indiener">J.A. Struijs</meta:user-defined>
    <meta:user-defined meta:name="OVERHEIDop.indiener">M.R.H. van Lanschot</meta:user-defined>
    <meta:user-defined meta:name="OVERHEIDop.indiener">F. Belhirch</meta:user-defined>
    <meta:user-defined meta:name="OVERHEIDop.indiener">K.P. Piri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Piri c.s. over halfjaarlijks rapporteren over de realisatie van de doelen voor gezamenlijke en Europese inko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