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X-2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X<text:tab/>Vaststelling van de begrotingsstaten van het Ministerie van Defensie (X) voor het jaar 2026</text:h>
      <text:h text:style-name="ifm_p_font.bold_size.9.06pt_mt.18.8mm_indent.-58.5mm_ifm" text:outline-level="1">Nr. 29
      <text:tab/>BRIEF VAN DE MINISTER VAN DEFENSIE</text:h>
      <text:p text:style-name="ifm_p_mt.3.76mm_ifm">Aan de Voorzitter van de Tweede Kamer der Staten-Generaal</text:p>
      <text:p text:style-name="ifm_p_mt.3.76mm_ifm">Den Haag, 18 februari 2026</text:p>
      <text:p text:style-name="ifm_p_mt.3.76mm_ifm">Op 30 december 2025 ontving Uw Kamer een brief van een derde over de gevolgen die deze persoon ondervindt door openbaring van gegevens. Bij brief van 22 januari 2026 verzocht Uw Kamer de Minister van Defensie uiterlijk 11 februari 2026 om een reactie op deze brief. Hierbij doe ik u mijn reactie toekomen.</text:p>
      <text:p text:style-name="ifm_p_mt.3.76mm_ifm">De betreffende persoon geeft aan een voormalig tolk te zijn van de Nederlandse militaire missie in Uruzgan, Afghanistan. Betrokkene geeft aan duidelijk zichtbaar in beeld te zijn op een video gemaakt door Defensie en geeft aan dat zijn familie daar gevolgen van ondervindt.</text:p>
      <text:p text:style-name="ifm_p_mt.3.76mm_ifm">Ik hecht er aan te benadrukken dat tolken een belangrijke rol hebben gespeeld tijdens de Nederlandse missies in Afghanistan. Hun werk was belangrijk en de Staat is hen dankbaar. De betreffende persoon is echter niet bekend bij Defensie. Betrokkene is niet terug te vinden in het registratiesysteem van Defensie noch in de database in het missie-archief. Ook hetgeen betrokkene stelt over eerdere contacten met het ministerie is niet vindbaar bij ons. Er is geen eerdere correspondentie teruggevonden met deze persoon.</text:p>
      <text:p text:style-name="ifm_p_mt.3.76mm_ifm">De video waar betrokkene over schrijft is in 2008 door een onbekend individu op YouTube geplaatst. Door het Ministerie van Defensie is hier melding van gemaakt bij YouTube. Het Ministerie van Defensie beschikt echter niet over de mogelijkheid om de video zelf te verwijderen. Gezien het feit dat betrokkene niet is teruggevonden in de registratiesystemen van Defensie, zie ik geen aanleiding om actie(s) te nemen op de verzoeken die betrokkene stelt in zijn brief aan Uw Kamer.</text:p>
      <text:p text:style-name="ifm_p_mt.5.08mm_ifm">De Minister van Defensie,<text:line-break/>R.P.<text:s/>Brekel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X, nr. 29<text:tab/><text:page-number text:select-page="current"/></text:p>
      </style:footer>
    </style:master-page>
    <style:master-page xmlns:sdu-fn="http://schema.sdu.nl/2011/07/functions" style:name="Landscape" style:page-layout-name="landscape-margin-text">
      <style:footer>
        <text:p text:style-name="footer">Tweede Kamer, vergaderjaar 2025-2026, 36 800 X, nr. 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Defensie (X) voor het jaar 2026; Brief regering; Reactie op een burgerbrief over de gevolgen van openbaarheid van gegevens</dc:title>
    <meta:user-defined meta:name="OVERHEIDop.ParlID/DC.identifier">kst-36800-X-29</meta:user-defined>
    <meta:user-defined meta:name="OVERHEIDop.ondernummer">29</meta:user-defined>
    <meta:user-defined meta:name="DCTERMS.W3CDTF/DCTERMS.available">2026-02-26</meta:user-defined>
    <meta:user-defined meta:name="OVERHEIDop.KamerstukTypen/DC.type">Brief</meta:user-defined>
    <meta:user-defined meta:name="OVERHEIDop.dossiernummer">36800-X</meta:user-defined>
    <meta:user-defined meta:name="OVERHEIDop.configuratie">https://repository.officiele-overheidspublicaties.nl/MasterConfiguraties/MC-OEP-Kamerstuk-Web/1.10/xml/MC-OEP-Kamerstuk-Web.xml</meta:user-defined>
    <meta:user-defined meta:name="OVERHEIDop.documenttitel">Reactie op een burgerbrief over de gevolgen van openbaarheid van gegevens</meta:user-defined>
    <meta:user-defined meta:name="OVERHEIDop.indiener">R.P. Brekelmans</meta:user-defined>
    <meta:user-defined meta:name="OVERHEIDop.dossiertitel">Vaststelling van de begrotingsstaten van het Ministerie van Defensie (X)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18</meta:user-defined>
    <meta:user-defined meta:name="DC.title">Vaststelling van de begrotingsstaten van het Ministerie van Defensie (X) voor het jaar 2026; Brief regering; Reactie op een burgerbrief over de gevolgen van openbaarheid van gegeven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