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28
      <text:tab/>BRIEF VAN DE MINISTER VAN DEFENSIE</text:h>
      <text:p text:style-name="ifm_p_mt.3.76mm_ifm">Aan de Voorzitter van de Tweede Kamer der Staten-Generaal</text:p>
      <text:p text:style-name="ifm_p_mt.3.76mm_ifm">Den Haag, 20 februari 2026</text:p>
      <text:p text:style-name="ifm_p_mt.3.76mm_ifm">Hierbij bied ik u, mede namens de Staatssecretaris, de jaarrapportage van de Inspecteur-generaal der Krijgsmacht (IGK) over 2025 aan. Op Verantwoordingsdag ontvangt u de jaarverslagen van de andere toezichthouders van Defensie. U ontvangt dan eveneens de beleidsreactie op deze jaarverslagen en op de jaarrapportage van de IGK.</text:p>
      <text:p text:style-name="ifm_p_mt.5.08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Brief regering; Raarrapportage van de Inspecteur-generaal der Krijgsmacht (IGK) over 2025</dc:title>
    <meta:user-defined meta:name="OVERHEIDop.ParlID/DC.identifier">kst-36800-X-28</meta:user-defined>
    <meta:user-defined meta:name="OVERHEIDop.ondernummer">28</meta:user-defined>
    <meta:user-defined meta:name="DCTERMS.W3CDTF/DCTERMS.available">2026-02-25</meta:user-defined>
    <meta:user-defined meta:name="OVERHEIDop.KamerstukTypen/DC.type">Brief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arrapportage van de Inspecteur-generaal der Krijgsmacht (IGK) over 2025</meta:user-defined>
    <meta:user-defined meta:name="OVERHEIDop.indiener">R.P. Brekelmans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0</meta:user-defined>
    <meta:user-defined meta:name="DC.title">Vaststelling van de begrotingsstaten van het Ministerie van Defensie (X) voor het jaar 2026; Brief regering; Raarrapportage van de Inspecteur-generaal der Krijgsmacht (IGK) ove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