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27<text:tab/>BRIEF VAN DE MINISTER VAN DEFENSIE</text:h>
      <text:p text:style-name="ifm_p_mt.3.76mm_ifm">Aan de Voorzitter van de Tweede Kamer der Staten-Generaal</text:p>
      <text:p text:style-name="ifm_p_mt.3.76mm_ifm">Den Haag, 3 februari 2026</text:p>
      <text:p text:style-name="ifm_p_mt.3.76mm_ifm">Hierbij deel ik u mee dat een reactie op uw brief met kenmerk 2025Z21488/2026D01845 binnen de gestelde termijn niet haalbaar is gebleken en meer tijd vergt. De beantwoording heeft in verband met de uitvraag van informatie meer tijd nodig.</text:p>
      <text:p text:style-name="ifm_p_mt.3.76mm_ifm">Uw Kamer zal de schriftelijke beantwoording zo spoedig mogelijk ontvangen.</text:p>
      <text:p text:style-name="ifm_p_mt.5.08mm_ifm">De Minister van Defensie,<text:line-break/>R.P.<text:s/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Brief regering; Uitstel toezending reactie op burgerbrief over een verzoek tot postuum eer- en rechtsherstel voor drie veroordeelde oorlogsvliegers</dc:title>
    <meta:user-defined meta:name="OVERHEIDop.ParlID/DC.identifier">kst-36800-X-27</meta:user-defined>
    <meta:user-defined meta:name="OVERHEIDop.ondernummer">27</meta:user-defined>
    <meta:user-defined meta:name="DCTERMS.W3CDTF/DCTERMS.available">2026-02-17</meta:user-defined>
    <meta:user-defined meta:name="OVERHEIDop.KamerstukTypen/DC.type">Brief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Uitstel toezending reactie op burgerbrief over een verzoek tot postuum eer- en rechtsherstel voor drie veroordeelde oorlogsvliegers</meta:user-defined>
    <meta:user-defined meta:name="OVERHEIDop.indiener">R.P. Brekelmans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Vaststelling van de begrotingsstaten van het Ministerie van Defensie (X) voor het jaar 2026; Brief regering; Uitstel toezending reactie op burgerbrief over een verzoek tot postuum eer- en rechtsherstel voor drie veroordeelde oorlogsvlie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