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24
      <text:tab/>BRIEF VAN DE MINISTER EN STAATSSECRETARIS VAN DEFENSIE</text:h>
      <text:p text:style-name="ifm_p_mt.3.76mm_ifm">Aan de Voorzitter van de Tweede Kamer der Staten-Generaal</text:p>
      <text:p text:style-name="ifm_p_mt.3.76mm_ifm">Den Haag, 19 december 2025</text:p>
      <text:p text:style-name="ifm_p_mt.3.76mm_ifm">Wij willen u en de leden van de Vaste Commissie voor Defensie van harte feliciteren met uw zetel in de Tweede Kamer. De geopolitieke situatie in de wereld onderstreept het belang van investeren in een groeiende krijgsmacht en een weerbare samenleving. Wij kijken dan ook uit naar de samenwerking met uw commissie.</text:p>
      <text:p text:style-name="ifm_p_mt.3.76mm_ifm">Wij bieden u hierbij de <text:span text:style-name="ifm_span_font.italic_ifm">Menukaart ambtelijke contacten</text:span> aan. Hierin staan Defensie gerelateerde onderwerpen waarover u zich op ambtelijk niveau kunt laten bijpraten. De lijst is niet limitatief en is aanvullend op de gebruikelijke technische briefings.</text:p>
      <text:p text:style-name="ifm_p_mt.3.76mm_ifm">Om dit nader toe te lichten en kennis te maken met de belangrijkste Defensie-thema’s, nodigen de Secretaris-Generaal, de Directeur-generaal Beleid en de Commandant der Strijdkrachten u graag uit voor een <text:span text:style-name="ifm_span_font.italic_ifm">Technische informatiebijeenkomst</text:span> op 13 januari 2025.</text:p>
      <text:p text:style-name="ifm_p_mt.3.76mm_ifm">Om de Krijgsmacht nog beter te leren kennen, nodigt de Commandant der Strijdkrachten u graag ook uit voor een aantal werkbezoeken in 2026. Deze werkbezoeken worden in goed overleg met de griffier van uw commissie gepland.</text:p>
      <text:p text:style-name="ifm_p_mt.5.08mm_ifm">De Minister van Defensie,<text:line-break/>R.P.<text:s/>Brekelmans</text:p>
      <text:p text:style-name="ifm_p_mt.3.76mm_ifm">De Staatssecretaris van Defensie,<text:line-break/>G.P.<text:s/>Tuinman</text:p>
      <text:h text:style-name="ifm_p_font.bold_mt.5.08mm_page.break-before_indent.-58.5mm_ifm" text:outline-level="2">BIJLAGE<text:s/>A<text:s/><text:tab/>– MENUKAART AMBTELIJKE CONTACTEN</text:h>
      <text:p text:style-name="ifm_p_mt.4.23mm_ifm">Hieronder vindt u onze menukaart ambtelijke contacten. Aan de hand van vier prioriteiten voor Defensie hebben wij suggesties opgesteld voor onderwerpen waarover wij u kunnen bijpraten. Deze lijst is dus niet limitatief. U kunt contact opnemen voor bijvoorbeeld verzoeken voor schriftelijke feitelijke informatie. Daarnaast kunnen er ook besloten, informatieve, feitelijke gesprekken plaatsvinden met ambtenaren. Het politieke gesprek vindt uiteraard plaats in de Tweede Kamer, de politiek adviseurs zijn hiervoor bereikbaar.</text:p>
      <text:p text:style-name="ifm_p_mt.3.76mm_ifm">Ambtelijke gesprekken kunnen op individuele basis plaatsvinden. Bij veel animo kunnen wij er voor kiezen het gesprek als commissie-brede activiteit te laten plaatsvinden. Uw fractiemedewerkers zijn van harte welkom bij het gesprek.</text:p>
      <text:p text:style-name="ifm_p_mt.3.76mm_ifm">Als u wilt ingaan op het aanbod, dan kunt u contact opnemen met de parlementair contactpersoon van het Ministerie van Defensie:</text:p>
      <table:table table:style-name="table.box">
        <table:table-column table:style-name="column.box"/>
        <table:table-row>
          <table:table-cell office:value-type="string" table:style-name="cell.box.kio2..">
            <text:p text:style-name="ifm_p_ifm"><text:span text:style-name="ifm_span_font.bold-italic_ifm">De naam van de Parlementair contactpersoon is bekend bij de griffier VCD</text:span></text:p>
          </table:table-cell>
        </table:table-row>
      </table:table>
      <text:h text:style-name="ifm_p_font.bold_mt.3.76mm_page.keep-with-next_ifm" text:outline-level="2">Parlementaire Menukaart</text:h>
      <text:h text:style-name="ifm_p_font.bold_mt.5.08mm_page.keep-with-next_ifm" text:outline-level="3">1.<text:s/>3,5% in 2035, minimaal 3% in 2030 en onverminderde steun aan Oekraïne</text:h>
      <text:p text:style-name="ifm_p_mt.4.23mm_indent.-5mm_mleft.5mm_ifm">•<text:tab/>Toekomstbestendig defensiebudget</text:p>
      <text:p text:style-name="ifm_p_indent.-5mm_mleft.5mm_ifm">•<text:tab/>Collectieve verdediging en geloofwaardige afschrikking</text:p>
      <text:p text:style-name="ifm_p_indent.-5mm_mleft.5mm_ifm">•<text:tab/>Optrekken in NAVO &amp; EU verband</text:p>
      <text:p text:style-name="ifm_p_indent.-5mm_mleft.5mm_ifm">•<text:tab/>Onverminderde steun aan Oekraïne</text:p>
      <text:h text:style-name="ifm_p_font.bold_mt.5.08mm_page.keep-with-next_ifm" text:outline-level="3">2.<text:s/>Defensie is van en voor ons allemaal</text:h>
      <text:p text:style-name="ifm_p_mt.4.23mm_indent.-5mm_mleft.5mm_ifm">•<text:tab/>Weerbare samenleving en civiel-militaire samenwerking</text:p>
      <text:p text:style-name="ifm_p_indent.-5mm_mleft.5mm_ifm">•<text:tab/>Werken bij defensie</text:p>
      <text:p text:style-name="ifm_p_indent.-5mm_mleft.5mm_ifm">•<text:tab/>Gesprekken met de toezichthouders</text:p>
      <text:h text:style-name="ifm_p_font.bold_mt.5.08mm_page.keep-with-next_ifm" text:outline-level="3">3.<text:s/>Meer ruimte voor Defensie</text:h>
      <text:p text:style-name="ifm_p_mt.4.23mm_indent.-5mm_mleft.5mm_ifm">•<text:tab/>Het Nationaal programma ruimte voor Defensie (NPRD)</text:p>
      <text:p text:style-name="ifm_p_indent.-5mm_mleft.5mm_ifm">•<text:tab/>Wet op de Defensiegereedheid (WODG)</text:p>
      <text:p text:style-name="ifm_p_indent.-5mm_mleft.5mm_ifm">•<text:tab/>Wet op inlichtingen- en veiligheidsdiensten (primair BZK)</text:p>
      <text:p text:style-name="ifm_p_indent.-5mm_mleft.5mm_ifm">•<text:tab/>Wet Weerbaarheid Defensie en Veiligheid Gerelateerde Industrie</text:p>
      <text:p text:style-name="ifm_p_indent.-5mm_mleft.5mm_ifm">•<text:tab/>Kaderwetdienst plicht en het staatsnoodrecht</text:p>
      <text:h text:style-name="ifm_p_font.bold_mt.5.08mm_page.keep-with-next_ifm" text:outline-level="3">4.<text:s/>Een bloeiende, sterke en autonome Defensie industrie</text:h>
      <text:p text:style-name="ifm_p_mt.4.23mm_indent.-5mm_mleft.5mm_ifm">•<text:tab/>Een adaptieve Defensie-industrie die kan anticiperen op veranderingen in de internationale veiligheid</text:p>
      <text:p text:style-name="ifm_p_indent.-5mm_mleft.5mm_ifm">•<text:tab/>Strategische partnerschappen en autonomie</text:p>
      <text:p text:style-name="ifm_p_indent.-5mm_mleft.5mm_ifm">•<text:tab/>Digitale dreigingen en nieuwe technologieën</text:p>
      <text:p text:style-name="ifm_p_indent.-5mm_mleft.5mm_ifm">•<text:tab/>Kennis en Innovatie binnen Defensie</text:p>
      <text:h text:style-name="ifm_p_font.bold_mt.5.08mm_page.break-before_indent.-58.5mm_ifm" text:outline-level="2">BIJLAGE<text:s/>B<text:s/></text:h>
      <text:p text:style-name="ifm_p_mt.4.23mm_ifm">Geachte Voorzitter,</text:p>
      <text:p text:style-name="ifm_p_mt.3.76mm_ifm">Graag nodigen wij – mede-namens de Commandant der Strijdkrachten – u en de Vaste Commissie voor Defensie uit om enkele werkbezoeken af te leggen aan het Ministerie van Defensie. Defensie is een zeer diverse organisatie bestaande uit verschillende organisatieonderdelen die gezamenlijk op een unieke wijze de Nederlandse Krijgsmacht vormen en ondersteunen. Al deze Defensieonderdelen zijn nodig om bij te dragen aan geloofwaardige afschrikking van hybride- en militaire dreigingen; en Nederland veilig te houden. In 2026 willen wij u en de VCD – door middel van de aangeboden werkbezoeken – de kans geven om een goed (eerste) beeld te krijgen van Defensie.</text:p>
      <text:h text:style-name="ifm_p_font.bold_mt.3.76mm_page.keep-with-next_ifm" text:outline-level="2">Hoofdtaken en organisatiestructuur van het Ministerie van Defensie</text:h>
      <text:p text:style-name="ifm_p_mt.3.76mm_ifm">De drie Hoofdtaken van de Krijgsmacht zijn: (1) het verdedigen van het eigen en bondgenootschappelijk grondgebied, (2) het beschermen en bevorderen van de internationale rechtsorde en stabiliteit, en (3) het ondersteunen van civiele autoriteiten bij rampen, crises en rechtshandhaving.</text:p>
      <text:p text:style-name="ifm_p_mt.3.76mm_ifm">Het Ministerie van Defensie bestaat uit zeven Defensieonderdelen. De vier zelfstandige Operationele Commando's en twee ondersteunende Defensieonderdelen staan onder leiding van de Commandant der Strijdkrachten (CDS), de hoogste militair adviseur van de regering. Daarbij ondersteunt de MIVD de krijgsmacht door het leveren van tijdige en accurate inlichtingen. De Bestuursstaf maakt als Defensieonderdeel het beleid en stuurt het departement op hoofdlijnen aan, verdeelt het Defensiebudget en controleert de uitgaven. De commandanten van de krijgsmachtdelen zorgen dat het beleid van de Bestuursstaf wordt uitgevoerd.</text:p>
      <text:p text:style-name="ifm_p_mt.3.76mm_ifm">De vier Operationele Commando's van de Nederlandse Krijgsmacht zijn:</text:p>
      <text:p text:style-name="ifm_p_indent.-5mm_mleft.5mm_ifm">•<text:tab/>Het Commando Zeestrijdkrachten (CZSK), ofwel de Koninklijke Marine, bestaat uit de Vloot en het Korps Mariniers die gezamenlijk bijdragen aan veiligheid op en vanuit zee;</text:p>
      <text:p text:style-name="ifm_p_indent.-5mm_mleft.5mm_ifm">•<text:tab/>Het Commando Landstrijdkrachten (CLAS), ofwel de Koninklijke Landmacht, is het krijgsmachtdeel van Defensie dat zich op land inzet voor vrede en veiligheid;</text:p>
      <text:p text:style-name="ifm_p_indent.-5mm_mleft.5mm_ifm">•<text:tab/>Het Commando Lucht- en Ruimtestrijdkrachten (CLRS), ook wel de Koninklijke Luchtmacht draagt bij aan de veiligheid vanuit de lucht, o.a. met jachtvliegtuigen, helikopters en drones. Sinds 2025 is CLRS ook actief in het ruimtedomein door haar eigen satellietcapaciteit;</text:p>
      <text:p text:style-name="ifm_p_indent.-5mm_mleft.5mm_ifm">•<text:tab/>De Koninklijke Marachaussee (KMar) draagt in Nederland, het Caribisch deel van het Koninkrijk en internationaal bij aan de veiligheid door het bewaken van onze grenzen, het beveiligen van vitale objecten en het uitvoeren van militaire politietaken.</text:p>
      <text:p text:style-name="ifm_p_mt.3.76mm_ifm">Daarnaast zijn er nog twee Defensieonderdelen die minstens net zo belangrijke bijdrage leveren aan het draaiende houden van de gehele Krijgsmacht:</text:p>
      <text:p text:style-name="ifm_p_indent.-5mm_mleft.5mm_ifm">–<text:tab/>Het Commando Materieel &amp; IT (COMMIT); dit Defensieonderdeel voorziet de Krijgsmacht van materieel en IT-toepassingen en is verantwoordelijk voor verwerving, onderhoud en de IT-infrastructuur;</text:p>
      <text:p text:style-name="ifm_p_indent.-5mm_mleft.5mm_ifm">–<text:tab/>Het Defensieondersteuningscommando (DOSCO): Dit defensieonderdeel is verantwoordelijk voor de ondersteuning van de krijgsmacht. Het voorziet in strategische transportcapaciteiten, beveiliging van de defensieobjecten, facilitaire dienstverlening, geneeskundige zorg, Personeelsdiensten (waaronder keuren en aanstellen), opleidingen en is verantwoordelijk voor het Defensievastgoed</text:p>
      <text:p text:style-name="ifm_p_mt.3.76mm_ifm">Ook heeft de Krijgsmacht twee commando’s die buitengewone operaties coördineren en uitvoeren, namelijk:</text:p>
      <text:p text:style-name="ifm_p_indent.-5mm_mleft.5mm_ifm">–<text:tab/>Het Netherlands Special Operations Command (NLD SOCOM); dit onderdeel stuurt de inzet van de Special Operations Forces (SOF) eenheden aan; en</text:p>
      <text:p text:style-name="ifm_p_indent.-5mm_mleft.5mm_ifm">–<text:tab/>Het Defensie Cyber Commando (DCC), dit onderdeel draagt zorg voor cyberoperaties van de Krijgsmacht.</text:p>
      <text:p text:style-name="ifm_p_mt.3.76mm_ifm">Naast de formele organisatiestructuur staat de Inspecteur Generaal Krijgsmacht (IGK), hij geeft de Minister gevraagd en ongevraagd advies en treedt op als bemiddelaar voor (oud-)Defensiepersoneel. Daarnaast heeft het Ministerie zes interne toezichthouders die bijdragen aan goed werkgeverschap en een veilige werkomgeving.</text:p>
      <text:p text:style-name="ifm_p_indent.-5mm_mleft.5mm_ifm">–<text:tab/>Beveiligingsautoriteit (BA);</text:p>
      <text:p text:style-name="ifm_p_indent.-5mm_mleft.5mm_ifm">–<text:tab/>Functionaris Gegevensbescherming (FG);</text:p>
      <text:p text:style-name="ifm_p_indent.-5mm_mleft.5mm_ifm">–<text:tab/>Inspectie Militaire Gezondheidszorg (IMG);</text:p>
      <text:p text:style-name="ifm_p_indent.-5mm_mleft.5mm_ifm">–<text:tab/>Inspectie Veiligheid Defensie (IVD);</text:p>
      <text:p text:style-name="ifm_p_indent.-5mm_mleft.5mm_ifm">–<text:tab/>Korps Militaire Controleurs Gevaarlijke Stoffen (KMCGS);</text:p>
      <text:p text:style-name="ifm_p_indent.-5mm_mleft.5mm_ifm">–<text:tab/>Militaire Luchtvaart Autoriteit (MLA)</text:p>
      <text:h text:style-name="ifm_p_font.italic_mt.3.76mm_page.keep-with-next_ifm" text:outline-level="2">Aanbod werkbezoeken</text:h>
      <text:h text:style-name="ifm_p_font.bold_mt.5.08mm_page.keep-with-next_ifm" text:outline-level="3">1.<text:s/>Werkbezoek (opschalen) Defensie-industrie/industrie samenwerking en space</text:h>
      <text:p text:style-name="ifm_p_mt.4.23mm_ifm">De oorlog in Oekraïne laat zien dat innovatie en een goed ontwikkelende Defensie industrie essentieel zijn voor de gereedheid en het voorzettingsvermogen van een Krijgsmacht. De rol van onbemensde systemen en drones is hier een voorbeeld van, maar het ruimtedomein begint ook een steeds grotere rol te spelen. Alleen met een sterke en innovatieve Europese Defensie-industrie die op de lange-termijn op grote schaal <text:span text:style-name="ifm_span_font.italic_mt.4.23mm_ifm">dual-use</text:span> materieel en toepassingen kan leveren is Defensie klaar voor het gevecht van de toekomst. In mei 2025 is de Defensie Strategie voor Industrie en Innovatie (D-SII) met de Kamer gedeeld, waarin door Defensie en het Ministerie van Economische Zaken wordt beschreven wat er de komende jaren gedaan wordt om een innovatie Nederlandse Defensie-industrie te stimuleren. Met het in oktober 2025 gepresenteerde voorstel voor een Europese <text:span text:style-name="ifm_span_font.italic_mt.4.23mm_ifm">Defence Readiness Roadmap </text:span>wordt er ook in Europees verband samengewerkt t.b.v. een sterkere Defensie-industrie. Nederland draagt hier onder andere aan bij door een leidende rol te nemen in de samenwerking voor de ontwikkeling van onbemande systemen in Europees verband.</text:p>
      <text:p text:style-name="ifm_p_mt.3.76mm_ifm">In 2025 is de Luchtmacht officieel omgedoopt tot het Commando Lucht- en Ruimtestrijdkrachten (CLRS). Dit omdat voor Defensie «space» een steeds belangrijker domein wordt. Sinds 2025 heeft Defensie dan ook haar eigen satellietcapaciteit, om zodoende autonoom inlichtingen en voor de Krijgsmacht cruciale informatie te kunnen vergaren vanuit het Ruimtedomein. Defensie investeert hard in deze capaciteit om klaar te zijn voor het gevecht van de toekomst.</text:p>
      <text:p text:style-name="ifm_p_mt.3.76mm_ifm">Het bezoek vindt plaats op het Air Support Command (ASC) te Woensdrecht, op deze locatie wordt nauw samengewerkt met de industrie. Het werkbezoek vangt aan met een introductie van het CLRS ten behoeve van het verkrijgen van een duidelijk(er) beeld van dit Operationele Commando. Tijdens het vervolg van het bezoek krijgt u meer inzicht in het belang van het ruimtedomein voor Defensie en hoe de Krijgsmacht haar capaciteiten op dit gebied ontwikkeld. Daarnaast wordt er een beeld geschetst van hoe hard Defensie het opschalen en intensiveren van de samenwerking met de lucht- en ruimtevaartindustrie nodig heeft om het voortzettingsvermogen te kunnen verbeteren en vergroten. Daarom komt de samenwerking met kennis- en industriepartners tijdens het bezoek ook nadrukkelijk aan bod.</text:p>
      <text:p text:style-name="ifm_p_mt.3.76mm_ifm"><text:span text:style-name="ifm_span_font.bold_ifm">OPCO: </text:span>CLRS</text:p>
      <text:p text:style-name="ifm_p_ifm"><text:span text:style-name="ifm_span_font.bold_ifm">Locatie</text:span>: Air Support Command te Woensdrecht</text:p>
      <text:p text:style-name="ifm_p_ifm"><text:span text:style-name="ifm_span_font.bold_ifm">Periode</text:span>: Januari/Februari 2026</text:p>
      <text:p text:style-name="ifm_p_ifm"><text:span text:style-name="ifm_span_font.bold_ifm">Duur</text:span>: Een dagdeel (vrijdag/maandag 09:00 – 16:00)</text:p>
      <text:h text:style-name="ifm_p_font.bold_mt.5.08mm_page.keep-with-next_ifm" text:outline-level="3">2.<text:s/>Werkbezoek Strategische (Militaire) Mobiliteit.</text:h>
      <text:p text:style-name="ifm_p_mt.4.23mm_ifm">In een conflictsituatie heeft Nederland een grote rol in het kader van <text:span text:style-name="ifm_span_font.italic_mt.4.23mm_ifm">Host Nation Support</text:span> (HNS), namelijk het faciliteren van de doorvoer van militair materieel en goederen voor bondgenoten naar de gebieden waar deze nodig zijn. Strategisch transport (en daarmee militaire mobiliteit) gaat zowel over de inzet en het verplaatsen (via alle modaliteiten) van onze eigen krijgsmacht t.b.v. NAVO partners door Nederland; als over het kunnen blijven voorzien in de ondersteuning, waaronder ook gewondentransport. Om dit goed te faciliteren is de samenwerking tussen Defensie, overheden en logistieke partners – zoals vervoerders en havenbedrijven – cruciaal. Voor deze partners wordt het daarnaast ook steeds belangrijker om zelf weerbaar te zijn tegen hybride en militaire dreigingen, bijvoorbeeld door zich te voor te bereiden tegen potentiele sabotage acties.</text:p>
      <text:p text:style-name="ifm_p_mt.3.76mm_ifm">De MIVD waarschuwt steeds vaker voor de groeiende invloed van statelijke actoren in het cyberdomein. Daarom betrekken we bij HNS niet alleen wegen en spoorwegen, maar ook de digitale infrastructuur daarvan. Het Defensie Cyber Commando (DCC) zet haar cyberreservisten in om deze kritieke netwerken te beschermen die een rol spelen in de militaire doorvoer operaties. Het geheim van het succes ligt hierbij in vroegtijdige samenwerking met civiele partners.</text:p>
      <text:p text:style-name="ifm_p_mt.3.76mm_ifm">Het werkbezoek vindt plaats in de Haven van Rotterdam en vangt aan met een introductie van het Defensieondersteuningscommando (DOSCO) en DCC ten behoeve van het verkrijgen van een duidelijk(er) beeld van deze Defensieonderdelen. Tijdens het vervolg van het bezoek krijgt u een beeld van een plek waar alle modaliteiten die nodig zijn voor HNS samenkomen, inclusief het cyberdomein. Defensie werkt hier al goed samen met het Havenbedrijf, ProRail en vervoerders; deze samenwerking wordt steeds uitgebreider en complexer. U gaat in gesprek met Defensie en haar civiele partners over de uitdagingen waar zij tegenaanlopen, wat ze nodig hebben van elkaar en wat ze nodig hebben van de politiek om weerbaar te worden en HNS mogelijk te maken.</text:p>
      <text:p text:style-name="ifm_p_mt.3.76mm_ifm"><text:span text:style-name="ifm_span_font.bold_ifm">DO: </text:span>DOSCO en DCC</text:p>
      <text:p text:style-name="ifm_p_ifm"><text:span text:style-name="ifm_span_font.bold_ifm">Locatie</text:span>: Rotterdamse Haven</text:p>
      <text:p text:style-name="ifm_p_ifm"><text:span text:style-name="ifm_span_font.bold_ifm">Periode</text:span>: Maart/Juni 2026</text:p>
      <text:p text:style-name="ifm_p_ifm"><text:span text:style-name="ifm_span_font.bold_ifm">Duur</text:span>: Een dagdeel (vrijdag/maandag 09:00 – 16:00)</text:p>
      <text:h text:style-name="ifm_p_font.bold_mt.5.08mm_page.keep-with-next_ifm" text:outline-level="3">3.<text:s/>Werkbezoek Versterking van de Europese veiligheid (EUMAM)</text:h>
      <text:p text:style-name="ifm_p_mt.4.23mm_ifm">Voor de veiligheid van Europa is het essentieel dat Oekraïne haar strijd tegen de illegale invasie van Rusland vol kan houden. Voor het voortzettingsvermogen van Oekraïne is steun vanuit Europa en Nederland essentieel. Nederland heeft al een substantiële bijdrage geleverd, o.a. via de overdracht van F16's. De Nederlandse Krijgsmacht levert samen met Europese partners ook een cruciale bijdrage aan de versterking van de Europese veiligheid door Oekraïense militairen te trainen. Door deze bijdrage kan Oekraïne de strijd voorzetten.</text:p>
      <text:p text:style-name="ifm_p_mt.3.76mm_ifm">Nederland draagt onder andere via de<text:span text:style-name="ifm_span_font.italic_ifm"> EU Military Assistance Mission</text:span> (EUMAM) bij aan het trainen van Oekraïense militairen. 12 Europese landen leveren stafofficieren, militaire trainers en ondersteuners voor het <text:span text:style-name="ifm_span_font.italic_ifm">Special Training Command</text:span> (EUMAM ST-C). Nederlandse militairen van het Commando Landstrijdkrachten (CLAS) leiden Oekraïense eenheden op in Duitsland. Deze inzet vraagt flexibiliteit, innovatie en blijvende politieke en maatschappelijke steun.</text:p>
      <text:p text:style-name="ifm_p_mt.3.76mm_ifm">Dit tweedaagse werkbezoek vangt aan met een introductie van het CLAS ten behoeve van het verkrijgen van een duidelijk(er) beeld van dit Operationele Commando. Tijdens het vervolg van dit werkbezoek ziet u op locatie hoe Nederland Oekraïne steunt. U krijgt de mogelijkheid om een <text:span text:style-name="ifm_span_font.italic_ifm">Basic Recruit Training </text:span>(BRT) bij te wonen. Tijdens de BRT trainen Nederlandse trainers nieuwe Oekraïense rekruten, met behulp van Nederlandse tolken die Oekraïens spreken. U kan spreken met commandanten, Nederlands personeel ter plaatse en Oekraïense militairen. Zij laten u zien hoe inzet er organisatorisch en in de praktijk uit ziet, welke uitdagingen zij ervaren en welke lessen zij meenemen naar toekomstige missies en inzet. U wordt begeleid langs de Staf van EUMAM ST-C in Strausberg, de Ambassade in Berlijn en een trainingslocatie in Lehnin. Daarnaast bezoeken ze het geavanceerde simulatiesysteem Bagira.</text:p>
      <text:p text:style-name="ifm_p_mt.3.76mm_ifm"><text:span text:style-name="ifm_span_font.bold_ifm">OPCO: </text:span>CLAS</text:p>
      <text:p text:style-name="ifm_p_ifm"><text:span text:style-name="ifm_span_font.bold_ifm">Locatie</text:span>: Strausberg, Berlijn, Lehnin (Duitsland)</text:p>
      <text:p text:style-name="ifm_p_ifm"><text:span text:style-name="ifm_span_font.bold_ifm">Periode</text:span>: April/Mei 2026</text:p>
      <text:p text:style-name="ifm_p_ifm"><text:span text:style-name="ifm_span_font.bold_ifm">Duur</text:span>: Dag 1 (vrijdag): aankomst en programma tot ’s avonds, incl. overnachting.</text:p>
      <text:p text:style-name="ifm_p_ifm">Dag 2 (zaterdag): ochtend en middag – terugreis in de namiddag.</text:p>
      <text:h text:style-name="ifm_p_font.bold_mt.5.08mm_page.keep-with-next_ifm" text:outline-level="3">4.<text:s/>Werkbezoek Geloofwaardige afschrikking in het Caribisch Gebied</text:h>
      <text:p text:style-name="ifm_p_mt.4.23mm_ifm">Defensie heeft een bijzondere positie in het Caribisch gebied met de verantwoordelijkheid om te beschermen wat ons dierbaar is in de drie landen (Aruba, Curaçao, Sint Maarten) en de drie bijzondere gemeenten (Bonaire, Sint Eustatius, Saba) van Nederland als deel van het Koninkrijk. Daarnaast is Defensie verantwoordelijk voor de Kustwacht Caribisch gebied en is de Koninklijke Marechaussee ook stevig vertegenwoordigd. In een geografisch uitgestrekt en overwegend maritiem gebied zet het Defensiepersoneel zich onder uitdagende klimatologische omstandigheden dagelijks in om met beperkte middelen in alle hoofdtaken bij te dragen aan vrede en veiligheid.</text:p>
      <text:p text:style-name="ifm_p_mt.3.76mm_ifm">De spanningen in het Caribisch gebied nemen toe en het belang van goede partners voor Nederland is groot. In het Caribisch gebied kan niet worden teruggevallen op de bondgenootschappelijke verdediging zoals bedoeld in Artikel 5 van het NAVO Handvest. Met een steeds assertiever Venezuela als belangrijkste en grootste buurland zorgt dit voor de nodige uitdagingen in het kader van hoofdtaak 1. Daarnaast hebben de ontwikkelingen in de Caribische regio op het vlak van counter drugsoperaties de nadrukkelijke aandacht binnen het Koninkrijk. Als gevolg van de aantoonbare toename van drugstransporten is zowel personeel als materieel in het kader van hoofdtaak 2 dagelijks bezig met het tegengaan van deze ondermijnende en illegale handel. Met een beperkt veiligheidssysteem en beperkte capaciteiten zijn de eilanden ook kwetsbaar voor natuurrampen en grote calamiteiten. Als gevolg hiervan wordt Defensie veelvuldig ingezet in het kader van hoofdtaak 3.</text:p>
      <text:p text:style-name="ifm_p_mt.3.76mm_ifm">Dit internationale werkbezoek vangt aan met een introductie van het Commando Zeestrijdkrachten (CZSK) ten behoeve van het verkrijgen van een duidelijk(er) beeld van dit Operationele Commando. Tijdens het vervolg van het meerdaagse werkbezoek aan het Caribisch gebied wordt u meegenomen in wat geloofwaardige afschrikking betekent in dit deel van het Koninkrijk. U vaart o.a. mee met het stationsschip van de Zeemacht CARIB en bezoeken verschillende eenheden op de ABC-eilanden.</text:p>
      <text:p text:style-name="ifm_p_mt.3.76mm_ifm"><text:span text:style-name="ifm_span_font.bold_ifm">OPCO:</text:span> CZSK</text:p>
      <text:p text:style-name="ifm_p_ifm"><text:span text:style-name="ifm_span_font.bold_ifm">Locatie</text:span>: ABC-eilanden</text:p>
      <text:p text:style-name="ifm_p_ifm"><text:span text:style-name="ifm_span_font.bold_ifm">Periode:</text:span> Juli/Augustus/September 2026</text:p>
      <text:p text:style-name="ifm_p_ifm"><text:span text:style-name="ifm_span_font.bold_ifm">Duur: </text:span>Vijf tot zes dagen</text:p>
      <text:h text:style-name="ifm_p_font.bold_mt.5.08mm_page.keep-with-next_ifm" text:outline-level="3">5.<text:s/>Werkbezoek Counter-drone luchtverdediging</text:h>
      <text:p text:style-name="ifm_p_mt.4.23mm_ifm">Het Defensie Grondgebonden Luchtverdedigingscommando (DGLC) van het Commando Landstrijdkrachten (CLAS) verdedigt het luchtruim vanaf de grond. Zij beschermen vitale objecten, eenheden en gebieden tegen dreigingen vanuit de lucht. Deze dreigingen zijn bijvoorbeeld vliegtuigen, helikopters, rakketten en drones. Het DGLC gebruikt hiervoor verschillende wapensystemen.</text:p>
      <text:p text:style-name="ifm_p_mt.3.76mm_ifm">Recentelijk vlogen er (onbekende) drones boven verschillende Europese landen. De antidrone-unit van het DGLC helpt het luchtruim te verdedigen tegen deze dreigingen. Het werkbezoek vangt aan met een introductie van (dit onderdeel van) het CLAS ten behoeve van het verkrijgen van een duidelijk(er) beeld van het Operationele Commando. Tijdens het vervolg van dit werkbezoek laat de antidrone-unit van het DGLC zien hoe zij te werk gaan, met wie zij samenwerken en welke innovatiemogelijkheden er zijn. U krijgt inzicht in wat er tot nu toe is bereikt en wat er in de toekomst opgestart zal worden. Een demo van de <text:span text:style-name="ifm_span_font.italic_ifm">Counter Unmanned Aerial Systems</text:span> (C-UAS) laat zien hoe dit in de praktijk werkt.</text:p>
      <text:p text:style-name="ifm_p_mt.3.76mm_ifm">DGLC levert van 1 december 2025 tot en met 2 juni 2026 luchtverdediging in Polen ter bescherming van de NAVO. Dit doen zij in het kader van NSATU: NATO Security Assistance and Training for Ukraine. Dit domein is voortdurend in ontwikkeling. U gaat hierover tijdens het werkbezoek in gesprek met de eenheid. Zij zullen hun ervaringen en geleerde lessen delen.</text:p>
      <text:p text:style-name="ifm_p_mt.3.76mm_ifm"><text:span text:style-name="ifm_span_font.bold_ifm">OPCO: </text:span>CLAS</text:p>
      <text:p text:style-name="ifm_p_ifm"><text:span text:style-name="ifm_span_font.bold_ifm">Locatie</text:span>: Vredepeel</text:p>
      <text:p text:style-name="ifm_p_ifm"><text:span text:style-name="ifm_span_font.bold_ifm">Periode</text:span>: Oktober 2026</text:p>
      <text:p text:style-name="ifm_p_ifm"><text:span text:style-name="ifm_span_font.bold_ifm">Duur</text:span>: Een dagdeel (vrijdag/maandag 09:00 – 16:00)</text:p>
      <text:h text:style-name="ifm_p_font.bold_mt.5.08mm_page.keep-with-next_ifm" text:outline-level="3">6.<text:s/>Werkbezoek Een sterke, slimme (digitale) krijgsmacht / digitale transformatie</text:h>
      <text:p text:style-name="ifm_p_mt.4.23mm_ifm">In de Defensievisie 2035 staat de ambitie om in 2035 een slimme, technologisch geavanceerde organisatie te zijn, die proactief opereert op basis van hoogwaardige informatie. Dit is zowel van essentieel belang voor de gereedheid van de Krijgsmacht tegen een militaire dreiging, als voor de mate waarin Defensie paraat is om met hybride oorlogsvoering en <text:span text:style-name="ifm_span_font.italic_mt.4.23mm_ifm">cyberwarfar</text:span>e om te gaan. Om dit te realiseren wordt door het Joint Informatievoorziening Commando (JIVC) van het Commando Materieel en IT (COMMIT) gewerkt aan een digitale transformatie van Defensie. Het vernieuwen van de IT-infrastructuur door het programma GrIT is daarvoor cruciaal.</text:p>
      <text:p text:style-name="ifm_p_mt.3.76mm_ifm">Het werkbezoek vindt plaats bij het JIVC en het Defensie Cyber Security Centrum (DCSC) en vangt aan met een introductie van het COMMIT ten behoeve van het verkrijgen van een duidelijk(er) beeld van dit Defensieonderdeel. Tijdens het vervolg van het werkbezoek krijgt u een blik achter de schermen bij de unieke proactieve en reactieve bijdrage die het DCSC levert aan de beveiliging van informatie op IT-netwerken en systemen van Defensie en de Nederlandse samenleving. De collega’s van het DCSC vertellen u meer over o.a. de invloed van AI en Quantum op hun werk en welke dillema's zij tegenkomen bij het verbeteren van de digitale weerbaarheid van Defensie. Afsluitend wordt u bij het IT Operations Center (ITOC) ondergedompeld in de wereld van monitoring van de kritieke dienstverlening tijdens missies, oefeningen en evenementen. Welke digitale dreigingen op de IT-infra worden onderkend en hoe hier in het geval van een dreiging op gereageerd wordt vanuit de 1e-lijn.</text:p>
      <text:p text:style-name="ifm_p_mt.3.76mm_ifm"><text:span text:style-name="ifm_span_font.bold_ifm">DO: </text:span>COMMIT</text:p>
      <text:p text:style-name="ifm_p_ifm"><text:span text:style-name="ifm_span_font.bold_ifm">Locatie</text:span>: Stroe en Camp New Amsterdam te Huis ter Heide</text:p>
      <text:p text:style-name="ifm_p_ifm"><text:span text:style-name="ifm_span_font.bold_ifm">Periode</text:span>: November/December 2026</text:p>
      <text:p text:style-name="ifm_p_ifm"><text:span text:style-name="ifm_span_font.bold_ifm">Duur</text:span>: Een dagdeel (vrijdag/maandag 09:00 – 16:00)</text:p>
      <text:h text:style-name="ifm_p_font.bold_mt.5.08mm_page.keep-with-next_ifm" text:outline-level="3">7.<text:s/>Werkbezoek De diverse taken van de Koninklijke Marechaussee</text:h>
      <text:p text:style-name="ifm_p_mt.4.23mm_ifm">De veiligheidssituatie in Nederland en Europa verandert snel en staat sterk onder druk. De Koninklijke Marechaussee (KMar) ondervindt dit iedere dag – aan nationale en Europese grenzen, binnen het stelsel bewaken en beveiligen en in toenemende mate ook op het gebied van Hoofdtaak 1. Deze druk vraagt veel van de KMar: het vereist wendbaarheid, aanpassingsvermogen en kwaliteit in de vele verschillende specialismen die het Operationele Commando rijk is. Vanuit de unieke positie die de KMar heeft – onderdeel van de Krijgsmacht met daarnaast een stevige basis in het civiele domein – voert het haar taken uit en dient het de veiligheid van de Staat. Om huidige en toekomstige uitdagingen aan te kunnen groeit de organisatie hard en is zij continue in ontwikkeling – gericht op een informatie gestuurde, robuuste en schaalbare organisatie.</text:p>
      <text:p text:style-name="ifm_p_mt.3.76mm_ifm">Het werkbezoek vangt aan bij het OPSCENT op Camp New Amsterdam (CNA) met een introductie van de KMar ten behoeve van het verkrijgen van een duidelijk(er) beeld van dit Operationele Commando. Vanuit het OPSCENT wordt de gehele KMar operatie aangestuurd. Tijdens dit gedeelte van het werkbezoek wordt u meegenomen in de diversiteit aan taken en uitdagingen waar de KMar dagelijks aan werkt. Hiermee wordt de drukkende veiligheidssituatie inzichtelijk gemaakt alsmede de rol die de KMar daarin speelt. Daarna bezoeken we de Brigade Speciale Beveiligingsopdrachten (BSB) om een beeld te krijgen bij inzet in het hogere geweldsspectrum. Vervolgens wordt u onder begeleiding naar Schiphol gebracht – dé plek waar de verscheidenheid aan taken van de KMar direct zichtbaar wordt. Het gaat hier om zowel de grenspolitietaak, het beveiligen van de luchthaven en de rol die de KMar speelt in de asielketen.</text:p>
      <text:p text:style-name="ifm_p_mt.3.76mm_ifm"><text:span text:style-name="ifm_span_font.bold_ifm">OPCO:</text:span> KMar</text:p>
      <text:p text:style-name="ifm_p_ifm"><text:span text:style-name="ifm_span_font.bold_ifm">Locatie: </text:span>Camp New Amsterdam en Schiphol</text:p>
      <text:p text:style-name="ifm_p_ifm"><text:span text:style-name="ifm_span_font.bold_ifm">Periode:</text:span> n.t.b. 2026</text:p>
      <text:p text:style-name="ifm_p_ifm"><text:span text:style-name="ifm_span_font.bold_ifm">Duur: </text:span>Een dagdeel (vrijdag/maandag 10.00 – 16.00)</text:p>
      <text:h text:style-name="ifm_p_font.bold_mt.5.08mm_page.keep-with-next_ifm" text:outline-level="3">8.<text:s/>Werkbezoek Militaire Inlichtingen- en Veiligheidsdienst</text:h>
      <text:p text:style-name="ifm_p_mt.4.23mm_ifm">De MIVD ziet de Russische dreiging tegen Europa, ook na een eventuele afloop van de oorlog met Oekraïne, toenemen. Tegelijkertijd onderkent de MIVD dat China zich bereid toont om zijn politiek en militair-strategische belangen op steeds assertievere wijze te bevorderen. In een steeds turbulentere en onvoorspelbare wereld is het essentieel dat de krijgsmacht goed wordt ondersteund in haar optreden en dat politieke besluitvormers worden voorzien van strategische inlichtingen. Tijdens dit werkbezoek wordt u meegenomen in de taken, werkzaamheden en uitdagingen van de MIVD in een steeds complexere veiligheidssituatie. Het werkbezoek start met een vertrouwelijke briefing over geopolitieke ontwikkelingen en actuele dreigingen richting Nederland. Vervolgens gaan we met u in gesprek over de wijze waarop de MIVD de Krijgsmacht ondersteunt, in het bijzonder in het licht van Hoofdtaak 1. Om de krijgsmacht bij een grootschalig conflict langdurig en beter te ondersteunen is een versterkte samenwerking noodzakelijk. Dit heeft, gezien de verslechterende veiligheidssituatie, een nog grotere urgentie gekregen. Tot slot nemen we u mee in de herziening van de Wiv. Om de dreiging richting Nederland het hoofd te bieden, heeft de MIVD, alsook de AIVD, een werkbare wet nodig. Die wet moet voorzien in de benodigde operationele slagkracht en wendbaarheid om te reageren op technologische of geopolitieke ontwikkelingen, zonder afbreuk te doen aan fundamentele waarborgen. Daartoe wordt een nieuwe Wiv opgesteld die uiterlijk per 1 juli 2028 in werking moet treden.</text:p>
      <text:p text:style-name="ifm_p_mt.3.76mm_ifm"><text:span text:style-name="ifm_span_font.bold_ifm">OPCO:</text:span> MIVD</text:p>
      <text:p text:style-name="ifm_p_ifm"><text:span text:style-name="ifm_span_font.bold_ifm">Locatie: </text:span>Frederikskazerne</text:p>
      <text:p text:style-name="ifm_p_ifm"><text:span text:style-name="ifm_span_font.bold_ifm">Periode:</text:span> n.t.b. 2026</text:p>
      <text:p text:style-name="ifm_p_ifm"><text:span text:style-name="ifm_span_font.bold_ifm">Duur: </text:span>Een dagdeel (vrijdag/maandag 10.00 – 16.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24<text:tab/><text:page-number text:select-page="current"/></text:p>
      </style:footer>
    </style:master-page>
    <style:master-page xmlns:sdu-fn="http://schema.sdu.nl/2011/07/functions" style:name="Landscape" style:page-layout-name="landscape-margin-text">
      <style:footer>
        <text:p text:style-name="footer">Tweede Kamer, vergaderjaar 2025-2026, 36 800 X,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Overig; Menukaart ambtelijke contacten en aanbod werkbezoeken</dc:title>
    <meta:user-defined meta:name="OVERHEIDop.ParlID/DC.identifier">kst-36800-X-24</meta:user-defined>
    <meta:user-defined meta:name="OVERHEIDop.ondernummer">24</meta:user-defined>
    <meta:user-defined meta:name="DCTERMS.W3CDTF/DCTERMS.available">2026-02-04</meta:user-defined>
    <meta:user-defined meta:name="OVERHEIDop.KamerstukTypen/DC.type">Overig</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Menukaart ambtelijke contacten en aanbod werkbezoeken</meta:user-defined>
    <meta:user-defined meta:name="OVERHEIDop.indiener">G.P. Tuinman</meta:user-defined>
    <meta:user-defined meta:name="OVERHEIDop.indiener">R.P. Brekelmans</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Vaststelling van de begrotingsstaten van het Ministerie van Defensie (X) voor het jaar 2026; Overig; Menukaart ambtelijke contacten en aanbod werkbe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