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22
      <text:tab/>BRIEF VAN DE MINISTER EN STAATSSECRETARIS VAN DEFENSIE</text:h>
      <text:p text:style-name="ifm_p_mt.3.76mm_ifm">Aan de Voorzitter van de Tweede Kamer der Staten-Generaal</text:p>
      <text:p text:style-name="ifm_p_mt.3.76mm_ifm">Den Haag, 19 december 2025</text:p>
      <text:p text:style-name="ifm_p_mt.3.76mm_ifm">Hierbij bieden wij u de jaarplannen van de interne toezichthouders van Defensie voor 2026 aan. Dit betreffen de jaarplannen van de Beveiligingsautoriteit (BA), de Functionaris Gegevensbescherming (FG), de Inspectie Militaire Gezondheidszorg (IMG), de Inspectie Veiligheid Defensie (IVD), het Korps Militaire Controleurs Gevaarlijke Stoffen (KMCGS) en de Militaire Luchtvaart Autoriteit (MLA).</text:p>
      <text:p text:style-name="ifm_p_mt.3.76mm_ifm">In de jaarplannen geven de toezichthouders een weergave van hun plannen en (toezicht)activiteiten voor 2026. De sterke groei die Defensie doormaakt en de snelle veranderingen die daarbij komen kijken vragen om een scherp risicobewustzijn. Daarom blijft (bewust) risicomanagement een speerpunt van de toezichthouders. Zo zetten de IMG en het KMCGS in het kader van hoofdtaak 1 extra in op de praktische toepassing van Integraal Risicomanagement. Naast de individuele focus van de toezichthouders, ligt de gezamenlijke focus in 2026 onder andere op het aangaan van nieuwe en het versterken van bestaande samenwerkingen met interne en externe toezichthouders, waaronder de Inspectie Gezondheidszorg en Jeugd (IGJ) en de Inspectie Leefomgeving en Transport (ILT).</text:p>
      <text:p text:style-name="ifm_p_mt.3.76mm_ifm">Daarnaast richten de toezichthouders zich in 2026 expliciet op de positionering van toezicht naast beleid en uitvoering, waarmee zij hun onafhankelijke positie verankeren. Aansluitend richten de toezichthouders zich naast systeemgericht toezicht op de rol van kortcyclisch toezicht binnen de oorlogsorganisatie en het voorkomen van normalisering van het afwijken van regels dan wel procedures. Zo zal de FG zich bijvoorbeeld richten op gegevensverwerking in het kader van groei, operationele activiteiten en hoofdtaak 1, en zal de IVD een nieuw toezichtsmodel implementeren.</text:p>
      <text:p text:style-name="ifm_p_mt.3.76mm_ifm">De toezichthouders voeren hun jaarplannen onafhankelijk, zelfstandig en – waar relevant – gezamenlijk uit. Zij rapporteren over hun bevindingen in hun gezamenlijk jaarbericht en onderliggende jaarverslagen van de toezichthouders van Defensie. Uw Kamer ontvangt de jaarverslagen op Verantwoordingsdag.</text:p>
      <text:p text:style-name="ifm_p_mt.5.08mm_ifm">De Minister van Defensie,<text:line-break/>R.P.<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22<text:tab/><text:page-number text:select-page="current"/></text:p>
      </style:footer>
    </style:master-page>
    <style:master-page xmlns:sdu-fn="http://schema.sdu.nl/2011/07/functions" style:name="Landscape" style:page-layout-name="landscape-margin-text">
      <style:footer>
        <text:p text:style-name="footer">Tweede Kamer, vergaderjaar 2025-2026, 36 800 X,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Brief regering; Jaarplannen toezichthouders van Defensie voor 2026</dc:title>
    <meta:user-defined meta:name="OVERHEIDop.ParlID/DC.identifier">kst-36800-X-22</meta:user-defined>
    <meta:user-defined meta:name="OVERHEIDop.ondernummer">22</meta:user-defined>
    <meta:user-defined meta:name="DCTERMS.W3CDTF/DCTERMS.available">2026-01-19</meta:user-defined>
    <meta:user-defined meta:name="OVERHEIDop.KamerstukTypen/DC.type">Brief</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Jaarplannen toezichthouders van Defensie voor 2026</meta:user-defined>
    <meta:user-defined meta:name="OVERHEIDop.indiener">G.P. Tuinman</meta:user-defined>
    <meta:user-defined meta:name="OVERHEIDop.indiener">R.P. Brekelmans</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Vaststelling van de begrotingsstaten van het Ministerie van Defensie (X) voor het jaar 2026; Brief regering; Jaarplannen toezichthouders van Defensie voor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