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18
      <text:tab/>BRIEF VAN DE MINISTER VAN DEFENSIE</text:h>
      <text:p text:style-name="ifm_p_mt.3.76mm_ifm">Aan de Voorzitter van de Tweede Kamer der Staten-Generaal</text:p>
      <text:p text:style-name="ifm_p_mt.3.76mm_ifm">Den Haag, 15 december 2025</text:p>
      <text:p text:style-name="ifm_p_mt.3.76mm_ifm">Hierbij bied ik u het interim-auditrapport 2025 over Defensie van de Auditdienst Rijk (ADR) aan. In dit interim-auditrapport staan de belangrijkste tussentijdse uitkomsten van de ADR onderzoeken uit hoofde van de wettelijke taak. Hiermee wordt invulling gegeven aan toezegging TZ202306-064 aan Kamerlid Slootweg tijdens het wetgevingsoverleg over het jaarverslag 2022 (d.d. 20 juni 2023) om te bezien of via een periodieke rapportage inzichtelijk kan worden gemaakt of op het vlak van financieel beheer vooruitgang wordt geboekt.</text:p>
      <text:p text:style-name="ifm_p_mt.3.76mm_ifm">In het interim-auditrapport 2025 over Defensie worden twee bevindingen over financieel beheer vermeld: de beheersing van internationale samenwerkingsovereenkomsten en het juiste gebruik van financiële instrumenten in de administratie en het financieel jaarverslag.</text:p>
      <text:p text:style-name="ifm_p_mt.3.76mm_ifm">In 2024 wees de ADR op het belang van juiste en volledige verantwoordingsinformatie bij het beheer van internationale samenwerkingsovereenkomsten. De ADR constateert dat het beheer in 2025 is verbeterd. Zo heeft Defensie criteria voor de beoordeling van implementing arrangements opgesteld en is meer capaciteit vrijgemaakt om de voortgang van internationale overeenkomsten te bewaken.</text:p>
      <text:p text:style-name="ifm_p_mt.3.76mm_ifm">Net als in 2024 zijn in 2025 in de ontwerpbegrotingen van het Ministerie van Defensie en het Defensiematerieelbegrotingsfonds (DMF) financiële instrumenten opgenomen die afwijken van instrumenten die in de praktijk zijn gebruikt. De bevindingen van de ADR zijn opgepakt en gecorrigeerd in de Defensiebegroting, de begroting van het DMF en de financiële administratie. Daarnaast zal Defensie een richtlijn opstellen voor het gebruik van financiële instrument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18<text:tab/><text:page-number text:select-page="current"/></text:p>
      </style:footer>
    </style:master-page>
    <style:master-page xmlns:sdu-fn="http://schema.sdu.nl/2011/07/functions" style:name="Landscape" style:page-layout-name="landscape-margin-text">
      <style:footer>
        <text:p text:style-name="footer">Tweede Kamer, vergaderjaar 2025-2026, 36 800 X,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Brief regering; Interim-auditrapport 2025 over Defensie</dc:title>
    <meta:user-defined meta:name="OVERHEIDop.ParlID/DC.identifier">kst-36800-X-18</meta:user-defined>
    <meta:user-defined meta:name="OVERHEIDop.ondernummer">18</meta:user-defined>
    <meta:user-defined meta:name="DCTERMS.W3CDTF/DCTERMS.available">2026-01-02</meta:user-defined>
    <meta:user-defined meta:name="OVERHEIDop.KamerstukTypen/DC.type">Brief</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Interim-auditrapport 2025 over Defensie</meta:user-defined>
    <meta:user-defined meta:name="OVERHEIDop.indiener">R.P. Brekelmans</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Vaststelling van de begrotingsstaten van het Ministerie van Defensie (X) voor het jaar 2026; Brief regering; Interim-auditrapport 2025 over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