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X-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16<text:tab/>BRIEF VAN DE MINISTER VAN DEFENSIE</text:h>
      <text:p text:style-name="ifm_p_mt.3.76mm_ifm">Aan de Voorzitter van de Tweede Kamer der Staten-Generaal</text:p>
      <text:p text:style-name="ifm_p_mt.3.76mm_ifm">Den Haag, 12 december 2025</text:p>
      <text:p text:style-name="ifm_p_mt.3.76mm_ifm">Hierbij bied ik u het Jaarplan 2026 van de Kustwacht voor het Koninkrijk der Nederlanden in het Caribisch gebied (hierna Kustwacht) aan. De Rijksministerraad heeft dit jaarplan op 12 december vastgesteld.</text:p>
      <text:p text:style-name="ifm_p_mt.3.76mm_ifm">De Kustwacht is de maritieme schakel in de rechtshandhavingsketen van het Caribisch deel van het Koninkrijk. De Kustwacht oefent haar taken uit binnen het kader van de Rijkswet Kustwacht voor Aruba, Curaçao, Sint Maarten alsmede voor de openbare lichamen Bonaire, Sint Eustatius en Saba. Naast dienstverlenende taken, zoals <text:span text:style-name="ifm_span_font.italic_ifm">search and rescue</text:span>, voert de Kustwacht opsporings- en toezichthoudende taken uit in het Caribisch gebied. Hieronder vallen drugsbestrijding, algemene politietaken, terrorismebestrijding, grensbewaking, het handhaven van milieuvoorschriften en het bestrijden van mensensmokkel, mensenhandel en irreguliere immigratie.</text:p>
      <text:h text:style-name="ifm_p_font.bold_mt.3.76mm_page.keep-with-next_ifm" text:outline-level="1">Geopolitieke ontwikkelingen</text:h>
      <text:p text:style-name="ifm_p_mt.3.76mm_ifm">De Kustwacht opereert in een dynamische omgeving. De actuele spanning in de regio is de belangrijkste omgevingsfactor die aankomend jaar invloed kan hebben op de taakuitvoering van de Kustwacht. Hoewel er nog geen directe impact wordt voorzien op het optreden van de Kustwacht, is het voorstelbaar dat veranderingen kunnen plaatsvinden op het gebied van drugssmokkel, migratiestromen of <text:span text:style-name="ifm_span_font.italic_ifm">search &amp; rescue</text:span>-acties. Het Ministerie van Defensie houdt, samen met Buitenlandse Zaken, de ontwikkelingen nauwgezet in de gaten. De Kustwacht blijft onverminderd haar reguliere taken uitvoeren.</text:p>
      <text:h text:style-name="ifm_p_font.bold_mt.3.76mm_page.keep-with-next_ifm" text:outline-level="1">Jaarplan 2026</text:h>
      <text:p text:style-name="ifm_p_mt.3.76mm_ifm">Voor 2026 heeft de Kustwacht een aantal prioriteiten. Zo zet de Kustwacht ook in 2026 stappen om meer informatiegestuurd te opereren. Hierbij blijft een moderne informatiehuishouding en organisatie absoluut noodzakelijk. De vulling van de organisatie met gespecialiseerd personeel is hierbij de belangrijkste randvoorwaarde. In 2026 besteedt de Kustwacht veel aandacht aan instandhouding om een hoge beschikbaarheid van het materieel te waarborgen. Daarnaast wordt er gewerkt aan verschillende projecten zoals de waldetectiecapaciteit op de Bovenwindse eilanden en de vervanging van de cuttercapaciteit.</text:p>
      <text:h text:style-name="ifm_p_font.bold_mt.3.76mm_page.keep-with-next_ifm" text:outline-level="1">Toezegging CAS-debat</text:h>
      <text:p text:style-name="ifm_p_mt.3.76mm_ifm">Tijdens het BZK-debat over Curaçao, Aruba en Sint Maarten (CAS) van 30 september jl. heeft het lid Van Groningen (VVD) de Staatssecretaris van Binnenlandse Zaken een aantal vragen gesteld over de Kustwacht Caribisch Gebied. Deze vragen zijn door de Staatssecretaris doorgeleid aan de Minister van Defensie. De toezegging van schriftelijke beantwoording volgt in deze kamerbrief.</text:p>
      <text:h text:style-name="ifm_p_font.underline_mt.3.76mm_page.keep-with-next_ifm" text:outline-level="1">Vraag 1</text:h>
      <text:p text:style-name="ifm_p_mt.3.76mm_ifm">Wanneer komt de nieuwe hangaar op Hato Airport? En hoe zorgen we ervoor dat deze niet opnieuw vertraagt? Is de Staatssecretaris het met de VVD eens dat de operationele capaciteit van patrouillevliegtuigen nooit in het geding mag komen door achterstallig onderhoud?</text:p>
      <text:h text:style-name="ifm_p_font.italic_mt.3.76mm_page.keep-with-next_ifm" text:outline-level="1">Antwoord</text:h>
      <text:p text:style-name="ifm_p_mt.3.76mm_ifm">Het project voor nieuwbouw bevindt zich op dit moment in de voorbereidende fase. De verwachting is dat het projectvoorstel voor het eind van het jaar gereed is. Er kan daarmee nog geen datum van bouw of opleverdatum genoemd worden. Om de operationele inzetbaarheid te waarborgen kunnen eventuele mitigerende maatregelen van tijdelijke aard genomen worden voordat de nieuwbouw is afgerond.</text:p>
      <text:h text:style-name="ifm_p_font.underline_mt.3.76mm_page.keep-with-next_ifm" text:outline-level="1">Vraag 2</text:h>
      <text:p text:style-name="ifm_p_mt.3.76mm_ifm">Welke doelstellingen wil de Kustwacht inzetten voor het aantrekken van voldoende personeel?</text:p>
      <text:h text:style-name="ifm_p_font.italic_mt.3.76mm_page.keep-with-next_ifm" text:outline-level="1">Antwoord</text:h>
      <text:p text:style-name="ifm_p_mt.3.76mm_ifm">Naast de reguliere werving voor de Junior Bemanningslid Kustwacht (JBK) als initiële opleiding, richt de Kustwacht zich in het kader van de personele transitie op de werving van specialistisch en hoger opgeleide functies. Deze werving beoogt een andere doelgroep en kan bijdragen aan de verdere kwaliteitsimpulsen in de Kustwacht. Naast aandacht voor externe werving, besteedt de Kustwacht in 2026 veel aandacht aan het behoud van het huidige personeel door doorstroming te bevorderen. De Kustwacht begeleidt deze doorstroom in 2026 door het aanbieden van trainingen, het laten volgen van opleidingen en het omscholen van personeel.</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16<text:tab/><text:page-number text:select-page="current"/></text:p>
      </style:footer>
    </style:master-page>
    <style:master-page xmlns:sdu-fn="http://schema.sdu.nl/2011/07/functions" style:name="Landscape" style:page-layout-name="landscape-margin-text">
      <style:footer>
        <text:p text:style-name="footer">Tweede Kamer, vergaderjaar 2025-2026, 36 800 X,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Brief regering; Jaarplan 2026 Kustwacht voor het Koninkrijk der Nederlanden in het Caribisch gebied</dc:title>
    <meta:user-defined meta:name="OVERHEIDop.ParlID/DC.identifier">kst-36800-X-16</meta:user-defined>
    <meta:user-defined meta:name="OVERHEIDop.ondernummer">16</meta:user-defined>
    <meta:user-defined meta:name="DCTERMS.W3CDTF/DCTERMS.available">2025-12-24</meta:user-defined>
    <meta:user-defined meta:name="OVERHEIDop.KamerstukTypen/DC.type">Brief</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Jaarplan 2026 Kustwacht voor het Koninkrijk der Nederlanden in het Caribisch gebied</meta:user-defined>
    <meta:user-defined meta:name="OVERHEIDop.indiener">R.P. Brekelmans</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Vaststelling van de begrotingsstaten van het Ministerie van Defensie (X) voor het jaar 2026; Brief regering; Jaarplan 2026 Kustwacht voor het Koninkrijk der Nederlanden in het Caribisch 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