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15
      <text:tab/>GEWIJZIGDE MOTIE VAN DE LEDEN VAN BAARLE EN DOBBE TER VERVANGING VAN DIE GEDRUKT ONDER NR. 105</text:h>
      <text:p text:style-name="ifm_p_ifm">Voorgesteld 2 juli 2026</text:p>
      <text:p text:style-name="ifm_p_mt.3.76mm_ifm">De Kamer,</text:p>
      <text:p text:style-name="ifm_p_mt.3.76mm_ifm">gehoord de beraadslaging,</text:p>
      <text:p text:style-name="ifm_p_mt.3.76mm_ifm">constaterende dat de regering werkt aan een ladder die uiteindelijk kan leiden tot een verplichte enquête, verplichte keuring en een (selectieve) opkomstplicht;</text:p>
      <text:p text:style-name="ifm_p_mt.3.76mm_ifm">verzoekt de regering te waarborgen dat geen enkele stap in de ladder, waaronder een verplichte enquête, verplichte keuring of (selectieve) opkomstplicht, kan worden ingevoerd zonder voorafgaande instemming van de Tweede Kamer der Staten-Generaal,</text:p>
      <text:p text:style-name="ifm_p_mt.3.76mm_ifm">en gaat over tot de orde van de dag.</text:p>
      <text:p text:style-name="ifm_p_mt.3.76mm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15<text:tab/><text:page-number text:select-page="current"/></text:p>
      </style:footer>
    </style:master-page>
    <style:master-page xmlns:sdu-fn="http://schema.sdu.nl/2011/07/functions" style:name="Landscape" style:page-layout-name="landscape-margin-text">
      <style:footer>
        <text:p text:style-name="footer">Tweede Kamer, vergaderjaar 2025-2026, 36 800 X,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gewijzigd/nader); Gewijzigde motie van de leden Van Baarle en Dobbe over geen enkele stap in de ladder van verplichte enquête, keuring en opkomstplicht invoeren zonder voorafgaande instemming van de Tweede Kamer (t.v.v. 36800-X-105)</dc:title>
    <meta:user-defined meta:name="OVERHEIDop.ParlID/DC.identifier">kst-36800-X-115</meta:user-defined>
    <meta:user-defined meta:name="OVERHEIDop.ondernummer">115</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Gewijzigde motie van de leden Van Baarle en Dobbe over geen enkele stap in de ladder van verplichte enquête, keuring en opkomstplicht invoeren zonder voorafgaande instemming van de Tweede Kamer (t.v.v. 36800-X-105)</meta:user-defined>
    <meta:user-defined meta:name="OVERHEIDop.indiener">S.E.M. Dobbe</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gewijzigd/nader); Gewijzigde motie van de leden Van Baarle en Dobbe over geen enkele stap in de ladder van verplichte enquête, keuring en opkomstplicht invoeren zonder voorafgaande instemming van de Tweede Kamer (t.v.v. 36800-X-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