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1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113
      <text:tab/>MOTIE VAN HET LID NANNINGA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militairen van de Brigade Speciale Beveiligingsopdrachten onder meer worden ingezet voor de beveiliging van diplomaten en Nederlandse vertegenwoordigers in hoogrisicogebieden;</text:p>
      <text:p text:style-name="ifm_p_mt.3.76mm_ifm">overwegende dat deze militairen tijdens dergelijke inzet kunnen worden blootgesteld aan aanzienlijke risico's;</text:p>
      <text:p text:style-name="ifm_p_mt.3.76mm_ifm">overwegende dat de BSB'ers die onder verantwoordelijkheid van Buitenlandse Zaken worden ingezet, op onderdelen niet altijd onder dezelfde toelagen-, uitzend-, rusttijden-, nazorg- en erkenningsregelingen vallen als militairen die op reguliere Defensie-uitzending zijn;</text:p>
      <text:p text:style-name="ifm_p_mt.3.76mm_ifm">overwegende dat het onwenselijk zou zijn als militairen die vergelijkbare risico's lopen door een bestuurlijke constructie tussen Defensie en Buitenlandse Zaken rechtspositioneel of qua erkenning tussen wal en schip vallen;</text:p>
      <text:p text:style-name="ifm_p_mt.3.76mm_ifm">verzoekt de regering tevens om, waar sprake is van ongerechtvaardigde verschillen, voorstellen te doen om deze te repareren, en de Kamer hierover te informeren,</text:p>
      <text:p text:style-name="ifm_p_mt.3.76mm_ifm">en gaat over tot de orde van de dag.</text:p>
      <text:p text:style-name="ifm_p_mt.3.76mm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Nanninga over het repareren van ongerechtvaardigde verschillen tussen militairen onder verantwoordelijkheid van Defensie en die onder verantwoordelijkheid van Buitenlandse Zaken</dc:title>
    <meta:user-defined meta:name="OVERHEIDop.ParlID/DC.identifier">kst-36800-X-113</meta:user-defined>
    <meta:user-defined meta:name="OVERHEIDop.ondernummer">113</meta:user-defined>
    <meta:user-defined meta:name="DCTERMS.W3CDTF/DCTERMS.available">2026-07-03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anninga over het repareren van ongerechtvaardigde verschillen tussen militairen onder verantwoordelijkheid van Defensie en die onder verantwoordelijkheid van Buitenlandse Zaken</meta:user-defined>
    <meta:user-defined meta:name="OVERHEIDop.indiener">A. Nanninga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aststelling van de begrotingsstaten van het Ministerie van Defensie (X) voor het jaar 2026; Motie; Motie van het lid Nanninga over het repareren van ongerechtvaardigde verschillen tussen militairen onder verantwoordelijkheid van Defensie en die onder verantwoordelijkheid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