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1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112
      <text:tab/>MOTIE VAN HET LID BOON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primaire kerntaak van Defensie is om Nederland en zijn bondgenoten te versterken met een maximaal slagvaardige en gevechtsklare krijgsmacht;</text:p>
      <text:p text:style-name="ifm_p_mt.3.76mm_ifm">overwegende dat ons leger alleen sterk is als het draait om meritocratie, discipline, vakmanschap en echte gevechtskracht, en dat de linkse woke- en diversiteitsideologie (DEI) onze krijgsmacht verzwakt, normen verlaagt, cohesie vernietigt en daarmee de veiligheid van Nederland in gevaar brengt;</text:p>
      <text:p text:style-name="ifm_p_mt.3.76mm_ifm">verzoekt de regering:</text:p>
      <text:p text:style-name="ifm_p_indent.-5mm_mleft.5mm_ifm">–<text:tab/>alle woke-, diversiteits- en inclusiebeleid (DEI) binnen Defensie per direct stop te zetten;</text:p>
      <text:p text:style-name="ifm_p_indent.-5mm_mleft.5mm_ifm">–<text:tab/>geen nieuw wokebeleid, quota, verplichte trainingen of gendertaalregels meer in te voeren;</text:p>
      <text:p text:style-name="ifm_p_indent.-5mm_mleft.5mm_ifm">–<text:tab/>in alle officiële communicatie en regelgeving uit te gaan van het biologische onderscheid tussen man en vrouw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Boon over alle woke-, diversiteits- en inclusiebeleid binnen Defensie per direct stopzetten</dc:title>
    <meta:user-defined meta:name="OVERHEIDop.ParlID/DC.identifier">kst-36800-X-112</meta:user-defined>
    <meta:user-defined meta:name="OVERHEIDop.ondernummer">112</meta:user-defined>
    <meta:user-defined meta:name="DCTERMS.W3CDTF/DCTERMS.available">2026-07-03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n over alle woke-, diversiteits- en inclusiebeleid binnen Defensie per direct stopzetten</meta:user-defined>
    <meta:user-defined meta:name="OVERHEIDop.indiener">M.C.H. Boon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aststelling van de begrotingsstaten van het Ministerie van Defensie (X) voor het jaar 2026; Motie; Motie van het lid Boon over alle woke-, diversiteits- en inclusiebeleid binnen Defensie per direct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