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1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08
      <text:tab/>MOTIE VAN HET LID VAN BAARLE</text:h>
      <text:p text:style-name="ifm_p_ifm">Voorgesteld 2 juli 2026</text:p>
      <text:p text:style-name="ifm_p_mt.3.76mm_ifm">De Kamer,</text:p>
      <text:p text:style-name="ifm_p_mt.3.76mm_ifm">gehoord de beraadslaging,</text:p>
      <text:p text:style-name="ifm_p_mt.3.76mm_ifm">constaterende dat de regering een doelstelling hanteert van 30% vrouwen Defensiebreed, op dit moment 20% van het Defensiepersoneel vrouw is en slechts 12,8% van de beroepsmilitairen vrouw is;</text:p>
      <text:p text:style-name="ifm_p_mt.3.76mm_ifm">verzoekt de regering naast de Defensiebrede doelstelling ook een concrete doelstelling en een tijdpad vast te stellen voor het aandeel vrouwelijke beroepsmilitairen, en de Kamer jaarlijks over de voortgang te en informer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08<text:tab/><text:page-number text:select-page="current"/></text:p>
      </style:footer>
    </style:master-page>
    <style:master-page xmlns:sdu-fn="http://schema.sdu.nl/2011/07/functions" style:name="Landscape" style:page-layout-name="landscape-margin-text">
      <style:footer>
        <text:p text:style-name="footer">Tweede Kamer, vergaderjaar 2025-2026, 36 800 X,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Van Baarle over een concrete doelstelling en een tijdpad voor het aandeel vrouwelijke beroepsmilitairen</dc:title>
    <meta:user-defined meta:name="OVERHEIDop.ParlID/DC.identifier">kst-36800-X-108</meta:user-defined>
    <meta:user-defined meta:name="OVERHEIDop.ondernummer">108</meta:user-defined>
    <meta:user-defined meta:name="DCTERMS.W3CDTF/DCTERMS.available">2026-07-03</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Van Baarle over een concrete doelstelling en een tijdpad voor het aandeel vrouwelijke beroepsmilitairen</meta:user-defined>
    <meta:user-defined meta:name="OVERHEIDop.indiener">S.R.T. van Baarle</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Vaststelling van de begrotingsstaten van het Ministerie van Defensie (X) voor het jaar 2026; Motie; Motie van het lid Van Baarle over een concrete doelstelling en een tijdpad voor het aandeel vrouwelijke beroepsmilitai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