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10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106
      <text:tab/>MOTIE VAN DE LEDEN VAN BAARLE EN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de regering werkt aan een wijziging van de Kaderwet dienstplicht, waarin verschillende vormen van een (selectieve) opkomstplicht worden uitgewerkt;</text:p>
      <text:p text:style-name="ifm_p_mt.3.76mm_ifm">overwegende dat vrijheidsbenemende sancties wegens het niet voldoen aan een verplichte enquête, verplichte keuring of (selectieve) opkomstplicht een onevenredig zware inbreuk vormen op de persoonlijke vrijheid;</text:p>
      <text:p text:style-name="ifm_p_mt.3.76mm_ifm">verzoekt de regering uit te sluiten dat het niet voldoen aan een verplichte enquête, verplichte keuring of (selectieve) opkomstplicht kan leiden tot een vrijheidsbenemende sanctie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Van Baarle en Dobbe over uitsluiten dat het niet voldoen aan een verplichte enquête, keuring of opkomstplicht leidt tot een vrijheidsbenemende sanctie</dc:title>
    <meta:user-defined meta:name="OVERHEIDop.ParlID/DC.identifier">kst-36800-X-106</meta:user-defined>
    <meta:user-defined meta:name="OVERHEIDop.ondernummer">106</meta:user-defined>
    <meta:user-defined meta:name="DCTERMS.W3CDTF/DCTERMS.available">2026-07-03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uitsluiten dat het niet voldoen aan een verplichte enquête, keuring of opkomstplicht leidt tot een vrijheidsbenemende sanctie</meta:user-defined>
    <meta:user-defined meta:name="OVERHEIDop.indiener">S.E.M. Dobbe</meta:user-defined>
    <meta:user-defined meta:name="OVERHEIDop.indiener">S.R.T. van Baarl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aststelling van de begrotingsstaten van het Ministerie van Defensie (X) voor het jaar 2026; Motie; Motie van de leden Van Baarle en Dobbe over uitsluiten dat het niet voldoen aan een verplichte enquête, keuring of opkomstplicht leidt tot een vrijheidsbenemende san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