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1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03
      <text:tab/>MOTIE VAN HET LID PIRI</text:h>
      <text:p text:style-name="ifm_p_ifm">Voorgesteld 2 juli 2026</text:p>
      <text:p text:style-name="ifm_p_mt.3.76mm_ifm">De Kamer,</text:p>
      <text:p text:style-name="ifm_p_mt.3.76mm_ifm">gehoord de beraadslaging,</text:p>
      <text:p text:style-name="ifm_p_mt.3.76mm_ifm">constaterende dat de Europese Commissie op verzoek van onder andere Nederland in gesprek is met de taliban over de terugname van Afghaanse asielzoekers, wat kan worden opgevat als de facto normalisering van betrekkingen;</text:p>
      <text:p text:style-name="ifm_p_mt.3.76mm_ifm">overwegende dat Nederlandse Afghanistanveteranen en naar Nederland geëvacueerde tolken zich met gevaar voor eigen leven tegen dit bewind hebben ingezet en dat hun stem daarom meegewogen moet worden;</text:p>
      <text:p text:style-name="ifm_p_mt.3.76mm_ifm">verzoekt de regering het sentiment onder Nederlandse Afghanistanveteranen en de naar Nederland geëvacueerde tolken te peilen ten aanzien van de Europese toenadering tot de taliban, en de Kamer hierover voor de begrotingsbehandeling te informeren,</text:p>
      <text:p text:style-name="ifm_p_mt.3.76mm_ifm">en gaat over tot de orde van de dag.</text:p>
      <text:p text:style-name="ifm_p_mt.3.76mm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03<text:tab/><text:page-number text:select-page="current"/></text:p>
      </style:footer>
    </style:master-page>
    <style:master-page xmlns:sdu-fn="http://schema.sdu.nl/2011/07/functions" style:name="Landscape" style:page-layout-name="landscape-margin-text">
      <style:footer>
        <text:p text:style-name="footer">Tweede Kamer, vergaderjaar 2025-2026, 36 800 X,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Piri over het peilen van het sentiment onder Afghanistanveteranen en tolken over de Europese toenadering tot de taliban</dc:title>
    <meta:user-defined meta:name="OVERHEIDop.ParlID/DC.identifier">kst-36800-X-103</meta:user-defined>
    <meta:user-defined meta:name="OVERHEIDop.ondernummer">103</meta:user-defined>
    <meta:user-defined meta:name="DCTERMS.W3CDTF/DCTERMS.available">2026-07-03</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Piri over het peilen van het sentiment onder Afghanistanveteranen en tolken over de Europese toenadering tot de taliban</meta:user-defined>
    <meta:user-defined meta:name="OVERHEIDop.indiener">K.P. Piri</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Vaststelling van de begrotingsstaten van het Ministerie van Defensie (X) voor het jaar 2026; Motie; Motie van het lid Piri over het peilen van het sentiment onder Afghanistanveteranen en tolken over de Europese toenadering tot de talib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