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01
      <text:tab/>MOTIE VAN HET LID VAN LANSCHOT</text:h>
      <text:p text:style-name="ifm_p_ifm">Voorgesteld 2 juli 2026</text:p>
      <text:p text:style-name="ifm_p_mt.3.76mm_ifm">De Kamer,</text:p>
      <text:p text:style-name="ifm_p_mt.3.76mm_ifm">gehoord de beraadslaging,</text:p>
      <text:p text:style-name="ifm_p_mt.3.76mm_ifm">van mening dat verbeteren van het behoud van onze 42.000 beroepsmilitairen essentieel is om de krijgsmacht met 15.000 beroeps uit te kunnen breiden per 2030;</text:p>
      <text:p text:style-name="ifm_p_mt.3.76mm_ifm">constaterende dat beroepsmilitairen in de Stand van Defensie 2025 als belangrijkste vertrekreden (in 52% van de gevallen) de combinatie tussen werk, reistijd en thuis noemen;</text:p>
      <text:p text:style-name="ifm_p_mt.3.76mm_ifm">overwegende dat sommige levensfases, zoals het opvoeden van jonge kinderen of het mantelzorgen voor een naaste, uitdagend zijn om te combineren met een baan als beroepsmilitair en voor extra druk op het thuisfront zorgen;</text:p>
      <text:p text:style-name="ifm_p_mt.3.76mm_ifm">overwegende dat een aantal jaar een burgerfunctie bij Defensie (met een betere werk-privébalans) kunnen vervullen het voor deze militairen aantrekkelijker maakt om daarna weer terug te kunnen keren als beroeps;</text:p>
      <text:p text:style-name="ifm_p_mt.3.76mm_ifm">constaterende dat er in het personeelsbeleid van Defensie op basis van individueel maatwerk aandacht voor is, maar dat een programmatische schaal ontbreekt, terwijl de omvang van het burgerpersoneel (25.000 medewerkers) daar genoeg relevante banen voor zou moeten kunnen bieden;</text:p>
      <text:p text:style-name="ifm_p_mt.3.76mm_ifm">verzoekt de regering om in overleg met de vakbonden een «beroepsbehoudprogramma» voor beroepsmilitairen te onderzoeken, van minstens 250 banen binnen de bestaande burgerformatie van Defensie, en de Kamer hierover in Q4 2026 te informeren,</text:p>
      <text:p text:style-name="ifm_p_mt.3.76mm_ifm">en gaat over tot de orde van de dag.</text:p>
      <text:p text:style-name="ifm_p_mt.3.76mm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01<text:tab/><text:page-number text:select-page="current"/></text:p>
      </style:footer>
    </style:master-page>
    <style:master-page xmlns:sdu-fn="http://schema.sdu.nl/2011/07/functions" style:name="Landscape" style:page-layout-name="landscape-margin-text">
      <style:footer>
        <text:p text:style-name="footer">Tweede Kamer, vergaderjaar 2025-2026, 36 800 X,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Van Lanschot over een "beroepsbehoudprogramma" voor beroepsmilitairen onderzoeken</dc:title>
    <meta:user-defined meta:name="OVERHEIDop.ParlID/DC.identifier">kst-36800-X-101</meta:user-defined>
    <meta:user-defined meta:name="OVERHEIDop.ondernummer">101</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Van Lanschot over een "beroepsbehoudprogramma" voor beroepsmilitairen onderzoeken</meta:user-defined>
    <meta:user-defined meta:name="OVERHEIDop.indiener">M.R.H. van Lanschot</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Motie van het lid Van Lanschot over een "beroepsbehoudprogramma" voor beroepsmilitair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