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10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100
      <text:tab/>MOTIE VAN HET LID DOBBE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het Ministerie van Defensie bezig is met een wervingscampagne voor jongeren;</text:p>
      <text:p text:style-name="ifm_p_mt.3.76mm_ifm">constaterende dat uitzending naar conflictgebieden grote psychosociale en lichamelijke effecten kan hebben die niet altijd bij jongeren bekend zijn;</text:p>
      <text:p text:style-name="ifm_p_mt.3.76mm_ifm">verzoekt de regering in het aannamebeleid aandacht te besteden aan de gevolgen van uitzending naar een oorlogsgebied, zodat jongeren een weloverwogen keuze kunnen mak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het lid Dobbe over in het aannamebeleid aandacht besteden aan de gevolgen van uitzending naar een oorlogsgebied</dc:title>
    <meta:user-defined meta:name="OVERHEIDop.ParlID/DC.identifier">kst-36800-X-100</meta:user-defined>
    <meta:user-defined meta:name="OVERHEIDop.ondernummer">100</meta:user-defined>
    <meta:user-defined meta:name="DCTERMS.W3CDTF/DCTERMS.available">2026-07-03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in het aannamebeleid aandacht besteden aan de gevolgen van uitzending naar een oorlogsgebied</meta:user-defined>
    <meta:user-defined meta:name="OVERHEIDop.indiener">S.E.M. Dobbe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Vaststelling van de begrotingsstaten van het Ministerie van Defensie (X) voor het jaar 2026; Motie; Motie van het lid Dobbe over in het aannamebeleid aandacht besteden aan de gevolgen van uitzending naar een oorlogs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