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98
      <text:tab/>MOTIE VAN HET LID TSEGGAI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nog steeds een deel van de studenten geen stagevergoeding ontvangt;</text:p>
      <text:p text:style-name="ifm_p_mt.3.76mm_ifm">overwegende dat in het coalitieakkoord Aan de slag is opgenomen dat een wettelijk verplichte stagevergoeding wordt ingevoerd;</text:p>
      <text:p text:style-name="ifm_p_mt.3.76mm_ifm">overwegende dat er nu een Kamermeerderheid is die voorstander is van de invoering van een wettelijke stagevergoeding;</text:p>
      <text:p text:style-name="ifm_p_mt.3.76mm_ifm">overwegende dat het voorbereidende werk voor deze wet reeds door de demissionaire regering is verricht en er een verkenning ligt met een aantal te maken afwegingen;</text:p>
      <text:p text:style-name="ifm_p_mt.3.76mm_ifm">spreekt uit dat de Kamer de geschetste afwegingen zo snel mogelijk moet bespreken;</text:p>
      <text:p text:style-name="ifm_p_mt.3.76mm_ifm">verzoekt de regering daarna voortvarend te starten met het opstellen en indienen van de wet die voorziet in een wettelijk verplichte stagevergoeding,</text:p>
      <text:p text:style-name="ifm_p_mt.3.76mm_ifm">en gaat over tot de orde van de dag.</text:p>
      <text:p text:style-name="ifm_p_mt.3.76mm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Tseggai over starten met het opstellen van een wet voor een wettelijk verplichte stagevergoeding</dc:title>
    <meta:user-defined meta:name="OVERHEIDop.ParlID/DC.identifier">kst-36800-VIII-98</meta:user-defined>
    <meta:user-defined meta:name="OVERHEIDop.ondernummer">98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seggai over starten met het opstellen van een wet voor een wettelijk verplichte stagevergoeding</meta:user-defined>
    <meta:user-defined meta:name="OVERHEIDop.indiener">M. Tseggai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Tseggai over starten met het opstellen van een wet voor een wettelijk verplichte stageverg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