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97
      <text:tab/>MOTIE VAN HET LID TSEGGAI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overwegende dat het in een krappe arbeidsmarkt inefficiënt is als mbo-studenten en zijinstromers opnieuw examens moeten doen terwijl zij al aantoonbaar beschikken over basisvaardigheden in Nederlands, Engels en/of wiskunde;</text:p>
      <text:p text:style-name="ifm_p_mt.3.76mm_ifm">constaterende dat zijinstromers hierdoor onnodige drempels ervaren bij het afronden van hun opleiding, wat leidt tot demotivatie, vermijdbare uitval en vertragingen, juist in sectoren met grote arbeidstekorten;</text:p>
      <text:p text:style-name="ifm_p_mt.3.76mm_ifm">overwegende dat onder meer de MBO Raad, JOBmbo, NRTO, VNO-NCW en MKB-Nederland hebben verzocht om aanpassing van het vrijstellingenbeleid van de generieke vakken;</text:p>
      <text:p text:style-name="ifm_p_mt.3.76mm_ifm">overwegende dat de examencommissie een belangrijke rol speelt bij de beoordeling van vrijstellingsaanvragen en daarmee de diplomawaarde geborgd blijft;</text:p>
      <text:p text:style-name="ifm_p_mt.3.76mm_ifm">verzoekt de regering het vrijstellingenbeleid voor generieke examens in het mbo te verruimen, conform eerdere voorstellen van betrokken onderwijspartijen,</text:p>
      <text:p text:style-name="ifm_p_mt.3.76mm_ifm">en gaat over tot de orde van de dag.</text:p>
      <text:p text:style-name="ifm_p_mt.3.76mm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Tseggai over het vrijstellingenbeleid voor generieke examens in het mbo verruimen</dc:title>
    <meta:user-defined meta:name="OVERHEIDop.ParlID/DC.identifier">kst-36800-VIII-97</meta:user-defined>
    <meta:user-defined meta:name="OVERHEIDop.ondernummer">97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seggai over het vrijstellingenbeleid voor generieke examens in het mbo verruimen</meta:user-defined>
    <meta:user-defined meta:name="OVERHEIDop.indiener">M. Tseggai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het lid Tseggai over het vrijstellingenbeleid voor generieke examens in het mbo verrui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