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96
      <text:tab/>MOTIE VAN HET LID MOORMAN C.S.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er door het aankomende kabinet voor is gekozen om een Minister en een Staatssecretaris van Onderwijs, Cultuur en Wetenschap aan te stellen;</text:p>
      <text:p text:style-name="ifm_p_mt.3.76mm_ifm">overwegende dat het nog niet duidelijk is hoe de portefeuilles verdeeld worden over de Minister en de Staatssecretaris;</text:p>
      <text:p text:style-name="ifm_p_mt.3.76mm_ifm">overwegende dat funderend onderwijs in de portefeuilleverdeling van bewindspersonen altijd ondergeschikt wordt gemaakt aan hoger onderwijs, hetgeen de indruk wekt dat hoger onderwijs belangrijker wordt gevonden;</text:p>
      <text:p text:style-name="ifm_p_ifm">overwegende dat juist in het funderend onderwijs veel problemen spelen die met prioriteit moeten worden opgelost;</text:p>
      <text:p text:style-name="ifm_p_mt.3.76mm_ifm">verzoekt de regering om funderend onderwijs in de verdeling van portefeuilles niet ondergeschikt te maken aan het hoger onderwijs,</text:p>
      <text:p text:style-name="ifm_p_mt.3.76mm_ifm">en gaat over tot de orde van de dag.</text:p>
      <text:p text:style-name="ifm_p_mt.3.76mm_ifm">Moorman</text:p>
      <text:p text:style-name="ifm_p_ifm">Stoffer</text:p>
      <text:p text:style-name="ifm_p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Moorman c.s. over funderend onderwijs bij de portefeuilleverdeling niet ondergeschikt maken aan hoger onderwijs</dc:title>
    <meta:user-defined meta:name="OVERHEIDop.ParlID/DC.identifier">kst-36800-VIII-96</meta:user-defined>
    <meta:user-defined meta:name="OVERHEIDop.ondernummer">96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rman c.s. over funderend onderwijs bij de portefeuilleverdeling niet ondergeschikt maken aan hoger onderwijs</meta:user-defined>
    <meta:user-defined meta:name="OVERHEIDop.indiener">R.A.B. Claassen</meta:user-defined>
    <meta:user-defined meta:name="OVERHEIDop.indiener">C. Stoffer</meta:user-defined>
    <meta:user-defined meta:name="OVERHEIDop.indiener">M. Moorman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Onderwijs, Cultuur en Wetenschap (VIII) voor het jaar 2026; Motie; Motie van het lid Moorman c.s. over funderend onderwijs bij de portefeuilleverdeling niet ondergeschikt maken aan hoger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