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I-9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I<text:tab/>Vaststelling van de begrotingsstaten van het Ministerie van Onderwijs, Cultuur en Wetenschap (VIII) voor het jaar 2026</text:h>
      <text:h text:style-name="ifm_p_font.bold_size.9.06pt_mt.18.8mm_indent.-58.5mm_ifm" text:outline-level="1">Nr. 95
      <text:tab/>MOTIE VAN DE LEDEN MOORMAN EN ERGIN</text:h>
      <text:p text:style-name="ifm_p_ifm">Voorgesteld 12 februari 2026</text:p>
      <text:p text:style-name="ifm_p_mt.3.76mm_ifm">De Kamer,</text:p>
      <text:p text:style-name="ifm_p_mt.3.76mm_ifm">gehoord de beraadslaging,</text:p>
      <text:p text:style-name="ifm_p_mt.3.76mm_ifm">constaterende dat het aankomende kabinet voornemens is om een staatscommissie in te stellen die de crisis in de leerprestaties van onze leerlingen op taal, lezen, schrijven en rekenen gaat onderzoeken;</text:p>
      <text:p text:style-name="ifm_p_mt.3.76mm_ifm">overwegende dat wetenschappelijk onderzoek aantoont dat leerprestaties van kinderen mede worden beïnvloed door hun thuissituatie, sociaaleconomische achtergrond, deelname aan voorschoolse educatie en het moment van selectie in het onderwijs;</text:p>
      <text:p text:style-name="ifm_p_mt.3.76mm_ifm">verzoekt de opdracht aan de staatscommissie te verrijken met een analyse van de oorzaken van verschillen tussen scholen en leerlingen en daarbij in ieder geval het effect van voor- en vroegschoolse educatie, kinderopvang en vroegselectie mee te nemen,</text:p>
      <text:p text:style-name="ifm_p_mt.3.76mm_ifm">en gaat over tot de orde van de dag.</text:p>
      <text:p text:style-name="ifm_p_mt.3.76mm_ifm">Moorman</text:p>
      <text:p text:style-name="ifm_p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I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I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6; Motie; Motie van de leden Moorman en Ergin over een analyse van de effecten van voor- en vroegschoolse educatie, kinderopvang en vroegselectie op de leerprestaties</dc:title>
    <meta:user-defined meta:name="OVERHEIDop.ParlID/DC.identifier">kst-36800-VIII-95</meta:user-defined>
    <meta:user-defined meta:name="OVERHEIDop.ondernummer">95</meta:user-defined>
    <meta:user-defined meta:name="DCTERMS.W3CDTF/DCTERMS.available">2026-02-13</meta:user-defined>
    <meta:user-defined meta:name="OVERHEIDop.KamerstukTypen/DC.type">Motie</meta:user-defined>
    <meta:user-defined meta:name="OVERHEIDop.dossiernummer">36800-V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Moorman en Ergin over een analyse van de effecten van voor- en vroegschoolse educatie, kinderopvang en vroegselectie op de leerprestaties</meta:user-defined>
    <meta:user-defined meta:name="OVERHEIDop.indiener">D.A. Ergin</meta:user-defined>
    <meta:user-defined meta:name="OVERHEIDop.indiener">M. Moorman</meta:user-defined>
    <meta:user-defined meta:name="OVERHEIDop.dossiertitel">Vaststelling van de begrotingsstaten van het Ministerie van Onderwijs, Cultuur en Wetenschap (V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2</meta:user-defined>
    <meta:user-defined meta:name="DC.title">Vaststelling van de begrotingsstaten van het Ministerie van Onderwijs, Cultuur en Wetenschap (VIII) voor het jaar 2026; Motie; Motie van de leden Moorman en Ergin over een analyse van de effecten van voor- en vroegschoolse educatie, kinderopvang en vroegselectie op de leerprest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