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4
      <text:tab/>MOTIE VAN DE LEDEN MOORMAN EN BECKERMAN</text:h>
      <text:p text:style-name="ifm_p_ifm">Voorgesteld 12 februari 2026</text:p>
      <text:p text:style-name="ifm_p_mt.3.76mm_ifm">De Kamer,</text:p>
      <text:p text:style-name="ifm_p_mt.3.76mm_ifm">gehoord de beraadslaging,</text:p>
      <text:p text:style-name="ifm_p_mt.3.76mm_ifm">constaterende dat Kamerbreed is uitgesproken dat de afhankelijkheid van commerciële detacherings- en uitzendbureaus in het onderwijs onwenselijk is en dat onderwijsregio's zelf publieke invalpools kunnen organiseren;</text:p>
      <text:p text:style-name="ifm_p_mt.3.76mm_ifm">constaterende dat hiervan in meerdere regio's al succesvolle voorbeelden bestaan;</text:p>
      <text:p text:style-name="ifm_p_mt.3.76mm_ifm">overwegende dat in 2023 in het primair onderwijs circa 245 miljoen en in het voortgezet onderwijs circa 205 miljoen werd uitgegeven aan commerciële inhuur van leraren;</text:p>
      <text:p text:style-name="ifm_p_mt.3.76mm_ifm">overwegende dat publiek onderwijsgeld zo veel mogelijk ten goede moet komen aan het onderwijs en de positie van leraren;</text:p>
      <text:p text:style-name="ifm_p_mt.3.76mm_ifm">verzoekt de regering om bindende afspraken te maken met het onderwijsveld om commerciële inhuur stapsgewijs af te bouwen, publieke invalpools in alle onderwijsregio's te versterken en te borgen dat scholen per schooljaar 2028–2029 uitsluitend gebruikmaken van publieke invalpools,</text:p>
      <text:p text:style-name="ifm_p_mt.3.76mm_ifm">en gaat over tot de orde van de dag.</text:p>
      <text:p text:style-name="ifm_p_mt.3.76mm_ifm">Moorm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Moorman en Beckerman over bindende afspraken om commerciële inhuur af te bouwen</dc:title>
    <meta:user-defined meta:name="OVERHEIDop.ParlID/DC.identifier">kst-36800-VIII-94</meta:user-defined>
    <meta:user-defined meta:name="OVERHEIDop.ondernummer">94</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Moorman en Beckerman over bindende afspraken om commerciële inhuur af te bouwen</meta:user-defined>
    <meta:user-defined meta:name="OVERHEIDop.indiener">S.M. Beckerman</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Moorman en Beckerman over bindende afspraken om commerciële inhuur af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