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92
      <text:tab/>MOTIE VAN HET LID RAJKOWSKI EN BOOMSMA</text:h>
      <text:p text:style-name="ifm_p_ifm">Voorgesteld 12 februari 2026</text:p>
      <text:p text:style-name="ifm_p_mt.3.76mm_ifm">De Kamer,</text:p>
      <text:p text:style-name="ifm_p_mt.3.76mm_ifm">gehoord de beraadslaging,</text:p>
      <text:p text:style-name="ifm_p_mt.3.76mm_ifm">constaterende dat het mbo-onderwijs kampt met dalende studentenaantallen en een verouderd financieringsmodel;</text:p>
      <text:p text:style-name="ifm_p_mt.3.76mm_ifm">overwegende dat de Nederlandse arbeidsmarkt het mbo-talent nodig heeft voor onder andere de zorg, de bouw, de energietransitie en de digitaliseringsopgave;</text:p>
      <text:p text:style-name="ifm_p_mt.3.76mm_ifm">verzoekt de Minister een analyse te maken van de verwachte inschatting van de instroom van studenten op het mbo voor de korte en middellange termijn, hierbij specifiek het rapport van de staatscommissie voor demografie mee te nemen en de verwachte ontwikkelingen in tekortsectoren;</text:p>
      <text:p text:style-name="ifm_p_mt.3.76mm_ifm">verzoekt de Minister te onderzoeken welke maatregelen effectief zijn om de instroom richting deze sectoren te bevorderen en zich hierbij niet te laten beperken tot de huidige taboes,</text:p>
      <text:p text:style-name="ifm_p_mt.3.76mm_ifm">en gaat over tot de orde van de dag.</text:p>
      <text:p text:style-name="ifm_p_mt.3.76mm_ifm">Rajkowski</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9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Rajkowski en Boomsma over een analyse van de verwachte instroom van studenten op het mbo</dc:title>
    <meta:user-defined meta:name="OVERHEIDop.ParlID/DC.identifier">kst-36800-VIII-92</meta:user-defined>
    <meta:user-defined meta:name="OVERHEIDop.ondernummer">92</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Rajkowski en Boomsma over een analyse van de verwachte instroom van studenten op het mbo</meta:user-defined>
    <meta:user-defined meta:name="OVERHEIDop.indiener">D.T. Boomsma</meta:user-defined>
    <meta:user-defined meta:name="OVERHEIDop.indiener">Q.M. Rajkowsk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Rajkowski en Boomsma over een analyse van de verwachte instroom van studenten op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