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91
      <text:tab/>MOTIE VAN DE LEDEN RAJKOWSKI EN BOOMSMA</text:h>
      <text:p text:style-name="ifm_p_ifm">Voorgesteld 12 februari 2026</text:p>
      <text:p text:style-name="ifm_p_mt.3.76mm_ifm">De Kamer,</text:p>
      <text:p text:style-name="ifm_p_mt.3.76mm_ifm">gehoord de beraadslaging,</text:p>
      <text:p text:style-name="ifm_p_mt.3.76mm_ifm">constaterende dat de Kamer al diverse moties heeft aangenomen op het gebied van veiligheid in het hoger onderwijs en op hogeronderwijsinstellingen, zoals de motie op stuk nr. 1216 (31 288) en de motie op stuk nr. 1217 (31 288);</text:p>
      <text:p text:style-name="ifm_p_mt.3.76mm_ifm">overwegende dat de fysieke, digitale en sociale veiligheid onder druk blijven staan in het hoger onderwijs, bijvoorbeeld door de toegenomen onveiligheid van Joodse studenten en medewerkers;</text:p>
      <text:p text:style-name="ifm_p_mt.3.76mm_ifm">verzoekt de regering om een nulmeting van het veiligheidsbeleid in het hoger onderwijs uit te voeren,</text:p>
      <text:p text:style-name="ifm_p_mt.3.76mm_ifm">en gaat over tot de orde van de dag.</text:p>
      <text:p text:style-name="ifm_p_mt.3.76mm_ifm">Rajkowski</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9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Rajkowski en Boomsma over een nulmeting van het veiligheidsbeleid in het hoger onderwijs</dc:title>
    <meta:user-defined meta:name="OVERHEIDop.ParlID/DC.identifier">kst-36800-VIII-91</meta:user-defined>
    <meta:user-defined meta:name="OVERHEIDop.ondernummer">91</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Rajkowski en Boomsma over een nulmeting van het veiligheidsbeleid in het hoger onderwijs</meta:user-defined>
    <meta:user-defined meta:name="OVERHEIDop.indiener">D.T. Boomsma</meta:user-defined>
    <meta:user-defined meta:name="OVERHEIDop.indiener">Q.M. Rajkowsk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Rajkowski en Boomsma over een nulmeting van het veiligheidsbeleid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