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0
      <text:tab/>MOTIE VAN HET LID KISTEMAN</text:h>
      <text:p text:style-name="ifm_p_ifm">Voorgesteld 12 februari 2026</text:p>
      <text:p text:style-name="ifm_p_mt.3.76mm_ifm">De Kamer,</text:p>
      <text:p text:style-name="ifm_p_mt.3.76mm_ifm">gehoord de beraadslaging,</text:p>
      <text:p text:style-name="ifm_p_mt.3.76mm_ifm">overwegende dat er jaarlijks 4 miljoen euro gaat naar leerlingen- en ouderorganisaties die de belangen van die groepen in het onderwijs vertegenwoordigen;</text:p>
      <text:p text:style-name="ifm_p_mt.3.76mm_ifm">overwegende dat leerlingen en ouders cruciaal zijn in het stelsel van onderwijs en dat dus ondersteuning aan die organisaties rechtvaardig en belangrijk is;</text:p>
      <text:p text:style-name="ifm_p_mt.3.76mm_ifm">constaterende dat sommige organisaties wel en andere organisaties geen aanspraak maken op het bestaande budget;</text:p>
      <text:p text:style-name="ifm_p_mt.3.76mm_ifm">verzoekt de regering te onderzoeken waarom deze organisaties deze instandhoudingssubsidies ontvangen en hoe andere organisaties ook aanspraak kunnen maken op het bestaande budget, en de Kamer hierover voor de begrotingsbehandeling van 2027 te informer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Kisteman over onderzoeken waarom organisaties instandhoudingssubsidies ontvangen en hoe andere organisaties hierop ook aanspraak kunnen maken</dc:title>
    <meta:user-defined meta:name="OVERHEIDop.ParlID/DC.identifier">kst-36800-VIII-90</meta:user-defined>
    <meta:user-defined meta:name="OVERHEIDop.ondernummer">90</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Kisteman over onderzoeken waarom organisaties instandhoudingssubsidies ontvangen en hoe andere organisaties hierop ook aanspraak kunnen maken</meta:user-defined>
    <meta:user-defined meta:name="OVERHEIDop.indiener">A. Kiste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Kisteman over onderzoeken waarom organisaties instandhoudingssubsidies ontvangen en hoe andere organisaties hierop ook aanspraak kunne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