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89
      <text:tab/>MOTIE VAN HET LID ROODERKERK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in het coalitieakkoord Aan de slag wordt voorgesteld leraren aantoonbaar meer tijd te geven voor professionele ontwikkeling;</text:p>
      <text:p text:style-name="ifm_p_mt.3.76mm_ifm">overwegende dat de belangrijkste factor voor het vergroten van onderwijskwaliteit bestaat uit de vakinhoudelijke kennis en pedagogisch-didactische vaardigheden van leraren onder professioneel onderwijskundig leiderschap van een schoolleider;</text:p>
      <text:p text:style-name="ifm_p_mt.3.76mm_ifm">overwegende dat het van grote waarde is om deze professionele ontwikkeling in teamverband vorm te geven, zodat specialisatie mogelijk wordt en kennisuitwisseling binnen het lerarenteam wordt gestimuleerd;</text:p>
      <text:p text:style-name="ifm_p_mt.3.76mm_ifm">overwegende dat draagvlak bij de beroepsgroep onmisbaar is bij het realiseren en benutten van meer tijd voor professionele ontwikkeling;</text:p>
      <text:p text:style-name="ifm_p_mt.3.76mm_ifm">verzoekt de regering zo snel mogelijk met de beroepsgroep in gesprek te gaan over de vormgeving van de tijd voor professionele ontwikkeling in teamverband en daarbij heldere doelen te stellen,</text:p>
      <text:p text:style-name="ifm_p_mt.3.76mm_ifm">en gaat over tot de orde van de dag.</text:p>
      <text:p text:style-name="ifm_p_mt.3.76mm_ifm">Rooderkerk</text:p>
      <text:p text:style-name="ifm_p_ifm">Moorman</text:p>
      <text:p text:style-name="ifm_p_ifm">Armut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Rooderkerk c.s. over met leraren spreken over de vormgeving van professionele ontwikkeling in teamverband</dc:title>
    <meta:user-defined meta:name="OVERHEIDop.ParlID/DC.identifier">kst-36800-VIII-89</meta:user-defined>
    <meta:user-defined meta:name="OVERHEIDop.ondernummer">89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met leraren spreken over de vormgeving van professionele ontwikkeling in teamverband</meta:user-defined>
    <meta:user-defined meta:name="OVERHEIDop.indiener">D.T. Boomsma</meta:user-defined>
    <meta:user-defined meta:name="OVERHEIDop.indiener">E. Armut</meta:user-defined>
    <meta:user-defined meta:name="OVERHEIDop.indiener">M. Moorman</meta:user-defined>
    <meta:user-defined meta:name="OVERHEIDop.indiener">I. Rooderkerk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Rooderkerk c.s. over met leraren spreken over de vormgeving van professionele ontwikkeling in teamver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