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VIII-8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88
      <text:tab/>AMENDEMENT VAN HET LID ERGIN</text:h>
      <text:p text:style-name="ifm_p_ifm">Ontvangen 12 februari 2026</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03 Voortgezet onderwijs</text:span> worden het verplichtingenbedrag en het uitgavenbedrag <text:span text:style-name="ifm_span_font.bold_ifm">verhoogd</text:span> met<text:span text:style-name="ifm_span_font.bold_ifm"> € 200</text:span> (x € 1.000).</text:p>
      <text:p text:style-name="ifm_p_mt.3.76mm_indent.no_ifm">II</text:p>
      <text:p text:style-name="ifm_p_mt.3.76mm_indent.0.13in_ifm">In <text:span text:style-name="ifm_span_font.bold_ifm">artikel 08 Internationaal beleid</text:span> worden het verplichtingenbedrag en het uitgavenbedrag <text:span text:style-name="ifm_span_font.bold_ifm">verlaagd</text:span> met <text:span text:style-name="ifm_span_font.bold_ifm">€ 200</text:span> (x € 1.000).</text:p>
      <text:h text:style-name="ifm_p_font.bold_mt.5.08mm_page.keep-with-next_ifm" text:outline-level="2">Toelichting</text:h>
      <text:p text:style-name="ifm_p_mt.4.23mm_indent.0.13in_ifm">In Nederland zitten naar schatting circa 70.000 kinderen en jongeren thuis zonder passend onderwijs. Het betreft leerlingen met uiteenlopende ondersteuningsbehoeften, waaronder neurodiversiteit, langdurige ziekte en complexe combinaties van onderwijs- en zorgvragen. Voor een aanzienlijk deel van deze groep, naar schatting circa 75%, is sprake van een neurodivers profiel, veelal in combinatie met andere ondersteuningsvragen. Juist deze cumulatie van problematiek leidt ertoe dat bestaande onderwijs- en zorgstructuren vastlopen.</text:p>
      <text:p text:style-name="ifm_p_indent.0.13in_ifm">De huidige ondersteuning is versnipperd georganiseerd. Expertise bevindt zich verspreid over scholen, samenwerkingsverbanden en gemeenten, zonder landelijke uitvoeringsstructuur die bij complexe, vastgelopen casuïstiek kan doorpakken. Dit leidt tot verschillen in aanpak, trage besluitvorming en langdurige situaties waarin leerlingen tussen wal en schip raken.</text:p>
      <text:p text:style-name="ifm_p_indent.0.13in_ifm">Met dit amendement wordt beoogd een landelijk kennis- en expertisecentrum voor thuiszitters te ontwikkelen. Het centrum vervangt geen scholen en neemt geen zorg over, maar heeft tot doel bij complexe en vastgelopen situaties regie te organiseren, expertise te bundelen en maatwerkonderwijs praktisch uitvoerbaar te maken. Daarnaast wordt de praktische toepassing en implementatie van de opbrengsten uit de Landelijke Ontwikkelaanpak Neurodiversiteit in het Onderwijs (NDO) uitgevoerd door wetenschappers en inhoudelijke experts binnen de NDO, onder verantwoordelijkheid van de regiestuurgroep NDO. Hiermee wordt geborgd dat ontwikkelde kennis structureel wordt vertaald naar de uitvoeringspraktijk en dat regie en inhoudelijke aansturing binnen de bestaande NDO-structuur zijn belegd.</text:p>
      <text:p text:style-name="ifm_p_indent.0.13in_ifm">Voor het ontwikkelen van een uitvoeringsplan voor dit landelijk kennis- en expertisecentrum wordt € 200.000 beschikbaar gesteld. Dit plan omvat onder meer de organisatorische inrichting, werkwijzen, mandatering, samenwerkingsafspraken en de ontwikkeling van trainingsmodules. De middelen worden onttrokken aan artikel 8 (Internationaal beleid), onderdeel vrije ruimte.</text:p>
      <text:p text:style-name="ifm_p_indent.0.13in_ifm">Met deze gerichte investering wordt een structurele stap voorbereid om langdurige schooluitval terug te dringen en inclusief, toegankelijk onderwijs voor ieder kind dichterbij te brengen.</text:p>
      <text:p text:style-name="ifm_p_mt.5.08mm_ifm"><text:line-break/>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88<text:tab/><text:page-number text:select-page="current"/></text:p>
      </style:footer>
    </style:master-page>
    <style:master-page xmlns:sdu-fn="http://schema.sdu.nl/2011/07/functions" style:name="Landscape" style:page-layout-name="landscape-margin-text">
      <style:footer>
        <text:p text:style-name="footer">Tweede Kamer, vergaderjaar 2025-2026, 36 800 VIII,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Amendement; Amendement van het lid Ergin over ontwikkeling van een landelijk kennis- en expertisecentrum voor thuiszitters</dc:title>
    <meta:user-defined meta:name="OVERHEIDop.ParlID/DC.identifier">kst-36800-VIII-88</meta:user-defined>
    <meta:user-defined meta:name="OVERHEIDop.ondernummer">88</meta:user-defined>
    <meta:user-defined meta:name="DCTERMS.W3CDTF/DCTERMS.available">2026-03-04</meta:user-defined>
    <meta:user-defined meta:name="OVERHEIDop.KamerstukTypen/DC.type">Amendement</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Amendement van het lid Ergin over ontwikkeling van een landelijk kennis- en expertisecentrum voor thuiszitters</meta:user-defined>
    <meta:user-defined meta:name="OVERHEIDop.indiener">D.A. Ergin</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Vaststelling van de begrotingsstaten van het Ministerie van Onderwijs, Cultuur en Wetenschap (VIII) voor het jaar 2026; Amendement; Amendement van het lid Ergin over ontwikkeling van een landelijk kennis- en expertisecentrum voor thuiszitt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