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87
      <text:tab/>BRIEF VAN DE MINISTER VAN ONDERWIJS, CULTUUR EN WETENSCHAP</text:h>
      <text:p text:style-name="ifm_p_mt.3.76mm_ifm">Aan de Voorzitter van de Tweede Kamer der Staten-Generaal</text:p>
      <text:p text:style-name="ifm_p_mt.3.76mm_ifm">Den Haag, 12 februari 2026</text:p>
      <text:p text:style-name="ifm_p_mt.3.76mm_ifm">Met haar brief van 5 februari 2026 heeft de vaste commissie voor OCW mij verzocht de PWC-analyse «Feiten en effecten wet- en regelgeving op de Inspectie van het Onderwijs» aan uw Kamer te doen toekomen. Bij dezen zend ik u de gevraagde rapportage.</text:p>
      <text:p text:style-name="ifm_p_mt.5.08mm_ifm">De Minister van Onderwijs, Cultuur en Wetenschap,<text:line-break/>G.<text:s/>M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Brief regering; Reactie op verzoek commissie over PWC-analyse "Feiten en effecten wet- en regelgeving op de Inspectie van het Onderwijs"</dc:title>
    <meta:user-defined meta:name="OVERHEIDop.ParlID/DC.identifier">kst-36800-VIII-87</meta:user-defined>
    <meta:user-defined meta:name="OVERHEIDop.ondernummer">87</meta:user-defined>
    <meta:user-defined meta:name="DCTERMS.W3CDTF/DCTERMS.available">2026-02-16</meta:user-defined>
    <meta:user-defined meta:name="OVERHEIDop.KamerstukTypen/DC.type">Brief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op verzoek commissie over PWC-analyse "Feiten en effecten wet- en regelgeving op de Inspectie van het Onderwijs"</meta:user-defined>
    <meta:user-defined meta:name="OVERHEIDop.indiener">G. Moes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Onderwijs, Cultuur en Wetenschap (VIII) voor het jaar 2026; Brief regering; Reactie op verzoek commissie over PWC-analyse "Feiten en effecten wet- en regelgeving op de Inspectie van het Onderwijs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