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84
      <text:tab/>AMENDEMENT VAN HET DE LEDEN STOFFER EN CLAASSEN TER VERVANGING VAN DAT GEDRUKT ONDER NR. 70<text:note text:id="ID-1237832-d41e76"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
      </text:h>
      <text:p text:style-name="ifm_p_ifm">Ontvangen 11 februar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laagd</text:span> met <text:span text:style-name="ifm_span_font.bold_ifm">€ 6.000</text:span> (x € 1.000).</text:p>
      <text:p text:style-name="ifm_p_mt.3.76mm_indent.no_ifm">III</text:p>
      <text:p text:style-name="ifm_p_mt.3.76mm_indent.0.13in_ifm">In <text:span text:style-name="ifm_span_font.bold_ifm">artikel 15 Media</text:span> worden het verplichtingenbedrag en het uitgavenbedrag <text:span text:style-name="ifm_span_font.bold_ifm">verlaagd</text:span> met<text:span text:style-name="ifm_span_font.bold_ifm"> € 1.000</text:span> (x € 1.000).</text:p>
      <text:p text:style-name="ifm_p_mt.3.76mm_indent.no_ifm">IV</text:p>
      <text:p text:style-name="ifm_p_mt.3.76mm_indent.0.13in_ifm">In <text:span text:style-name="ifm_span_font.bold_ifm">artikel 25 Emancipatie </text:span> worden het verplichtingenbedrag en het uitgavenbedrag <text:span text:style-name="ifm_span_font.bold_ifm">verlaagd</text:span> met<text:span text:style-name="ifm_span_font.bold_ifm"> € 3.000</text:span> (x € 1.000).</text:p>
      <text:h text:style-name="ifm_p_font.bold_mt.5.08mm_page.keep-with-next_ifm" text:outline-level="2">Toelichting</text:h>
      <text:p text:style-name="ifm_p_mt.4.23mm_indent.0.13in_ifm">Het onderhoud van grote monumentale kerken plaatst eigenaren voor grote moeilijkheden. De situatie van bepaalde monumenten is kritiek en de kosten zijn hoog. De bestaande subsidieregelingen blijken niet toereikend om aan de vraag te voldoen. In alle categorieën van de Subsidieregeling Instandhouding Monumenten (Sim), waaronder de nieuwe categorie grote monumentale kerken, was in de afgelopen jaren sprake van (grote) overvraag. Aanvragen van grote monumentale kerken zijn in 2025 afgewezen. Ook het incidenteel beschikbare bedrag van 45 miljoen voor alle grote monumenten dekt volgens de Minister niet de totale opgave. Ondergetekenden menen dat ook van de rijksoverheid extra inzet verwacht mag worden om de instandhouding van de grote monumentale kerken te kunnen blijven garanderen. Deze Rijksmonumenten vormen een prominent onderdeel van de publieke ruimte.</text:p>
      <text:p text:style-name="ifm_p_mt.3.76mm_indent.0.13in_ifm">Bij de onderhandelingen over de begroting OCW 2025 is een bedrag van 5 miljoen vrijgemaakt voor het behoud van grote monumentale kerken. Dit bedrag is structureel beschikbaar binnen de Sim, maar het is slechts een eerste aanzet gelet op de grote opgaven waar eigenaren voor staan. Dit amendement stelt daarom als vervolg een aanvullend bedrag van 10 miljoen beschikbaar voor deze categorie grote monumenten als onderdeel van het structureel beschikbare budget.</text:p>
      <text:p text:style-name="ifm_p_mt.3.76mm_indent.0.13in_ifm">Dekking wordt gevonden in de vrij te besteden middelen van de artikelen 15 Media en 25 Emancipatie en aanvullend de beleidsmatig gereserveerde middelen van artikel 14 Cultuur, niet zijnde de subsidies voor erfgoed.</text:p>
      <text:p text:style-name="ifm_p_mt.5.08mm_ifm"><text:line-break/>Stoffer<text:line-break/><text:line-break/>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8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gewijzigd/nader/vervangend); Amendement van de leden Stoffer en Claassen ter vervanging van nr. 70 over een bedrag voor behoud van grote monumentale kerken</dc:title>
    <meta:user-defined meta:name="OVERHEIDop.ParlID/DC.identifier">kst-36800-VIII-84</meta:user-defined>
    <meta:user-defined meta:name="OVERHEIDop.ondernummer">84</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de leden Stoffer en Claassen ter vervanging van nr. 70 over een bedrag voor behoud van grote monumentale kerken</meta:user-defined>
    <meta:user-defined meta:name="OVERHEIDop.indiener">R.A.B. Claassen</meta:user-defined>
    <meta:user-defined meta:name="OVERHEIDop.indiener">C. Stoff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Onderwijs, Cultuur en Wetenschap (VIII) voor het jaar 2026; Amendement (gewijzigd/nader/vervangend); Amendement van de leden Stoffer en Claassen ter vervanging van nr. 70 over een bedrag voor behoud van grote monumentale k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