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83
      <text:tab/>AMENDEMENT VAN HET LID RAJKOWSKI</text:h>
      <text:p text:style-name="ifm_p_ifm">Ontvangen 11 febr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Onderzoek en wetenschapsbeleid</text:span> worden het verplichtingenbedrag en het uitgavenbedrag <text:span text:style-name="ifm_span_font.bold_ifm">verlaagd</text:span> met<text:span text:style-name="ifm_span_font.bold_ifm"> € 4.500</text:span> (x € 1.000).</text:p>
      <text:p text:style-name="ifm_p_mt.3.76mm_indent.no_ifm">II</text:p>
      <text:p text:style-name="ifm_p_mt.3.76mm_indent.0.13in_ifm">In <text:span text:style-name="ifm_span_font.bold_ifm">artikel 16 Onderzoek en wetenschapsbeleid</text:span> worden het verplichtingenbedrag en het uitgavenbedrag <text:span text:style-name="ifm_span_font.bold_ifm">verhoogd</text:span> met <text:span text:style-name="ifm_span_font.bold_ifm">€ 4.500</text:span> (x € 1.000).</text:p>
      <text:h text:style-name="ifm_p_font.bold_mt.5.08mm_page.keep-with-next_ifm" text:outline-level="2">Toelichting</text:h>
      <text:p text:style-name="ifm_p_mt.4.23mm_indent.0.13in_ifm">Indieners onderschrijven het streven om het aantal dierproeven op apen verder te verminderen. Tegelijkertijd maken wetenschappers en medische experts duidelijk dat alternatieve onderzoeksmethoden op dit moment nog niet in alle gevallen toereikend zijn om dierproeven volledig te vervangen. Met name bij fundamenteel onderzoek naar o.a. complexe immuunreacties en neurologische aandoeningen zijn proeven met niet-humane primaten soms nog noodzakelijk om de veiligheid en effectiviteit van nieuwe behandelingen te kunnen beoordelen. Het verplicht oormerken van middelen voor uitsluitend proefdiervrije methoden kan daardoor de voortgang van essentieel medisch onderzoek belemmeren. Dat vinden de indieners onwenselijk.</text:p>
      <text:p text:style-name="ifm_p_indent.0.13in_ifm">Met dit amendement wordt beoogd het oormerken van middelen los te laten, zodat onderzoeksfinanciering opnieuw kan worden ingezet op basis van wetenschappelijke noodzaak en beschikbaarheid van volwaardige alternatieven. Dit biedt ruimte om zowel de ontwikkeling van proefdiervrije methoden te blijven stimuleren en om, waar dat nog onvermijdelijk is, verantwoord dierproefonderzoek voort te zetten. Hiermee wordt recht gedaan aan het streven naar vermindering van dierproeven zonder het risico te nemen dat de kwaliteit en (internationale) positie van het Nederlandse medisch onderzoek onder druk komen te staan.</text:p>
      <text:p text:style-name="ifm_p_mt.5.08mm_ifm"><text:line-break/>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83<text:tab/><text:page-number text:select-page="current"/></text:p>
      </style:footer>
    </style:master-page>
    <style:master-page xmlns:sdu-fn="http://schema.sdu.nl/2011/07/functions" style:name="Landscape" style:page-layout-name="landscape-margin-text">
      <style:footer>
        <text:p text:style-name="footer">Tweede Kamer, vergaderjaar 2025-2026, 36 800 V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Amendement van het lid Rajkowski over het loslaten van het oormerken van middelen voor uitsluitend proefdiervrije onderzoeksmethoden</dc:title>
    <meta:user-defined meta:name="OVERHEIDop.ParlID/DC.identifier">kst-36800-VIII-83</meta:user-defined>
    <meta:user-defined meta:name="OVERHEIDop.ondernummer">83</meta:user-defined>
    <meta:user-defined meta:name="DCTERMS.W3CDTF/DCTERMS.available">2026-03-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het lid Rajkowski over het loslaten van het oormerken van middelen voor uitsluitend proefdiervrije onderzoeksmethoden</meta:user-defined>
    <meta:user-defined meta:name="OVERHEIDop.indiener">Q.M. Rajkowski</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Vaststelling van de begrotingsstaten van het Ministerie van Onderwijs, Cultuur en Wetenschap (VIII) voor het jaar 2026; Amendement; Amendement van het lid Rajkowski over het loslaten van het oormerken van middelen voor uitsluitend proefdiervrije onderzoeksmetho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