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2
      <text:tab/>MOTIE VAN HET LID MOORMAN</text:h>
      <text:p text:style-name="ifm_p_ifm">Voorgesteld 11 februari 2026</text:p>
      <text:p text:style-name="ifm_p_mt.3.76mm_ifm">De Kamer,</text:p>
      <text:p text:style-name="ifm_p_mt.3.76mm_ifm">gehoord de beraadslaging,</text:p>
      <text:p text:style-name="ifm_p_mt.3.76mm_ifm">constaterende dat bij de waardering van onderwijsuitgaven niet alleen de bijdrage aan het bruto binnenlands product, maar ook het brede welvaartsbegrip van groot belang is;</text:p>
      <text:p text:style-name="ifm_p_mt.3.76mm_ifm">overwegende dat de regering met de bevindingen van de tijdelijke commissie-Grashoff uit 2016 een beter beeld kan schetsen van de risico's en kansen van bezuinigingen en investeringen in onderwijs;</text:p>
      <text:p text:style-name="ifm_p_mt.3.76mm_ifm">verzoekt de regering om de gevolgen van de onderwijsparagraaf in het coalitieakkoord in termen van het bredewelvaartsbegrip voortaan jaarlijks in beeld te brengen, en de Kamer hierover vóór Prinsjesdag te rapporter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orman over de gevolgen van de onderwijsparagraaf in het coalitieakkoord in termen van het bredewelvaartsbegrip jaarlijks in beeld brengen</dc:title>
    <meta:user-defined meta:name="OVERHEIDop.ParlID/DC.identifier">kst-36800-VIII-82</meta:user-defined>
    <meta:user-defined meta:name="OVERHEIDop.ondernummer">82</meta:user-defined>
    <meta:user-defined meta:name="DCTERMS.W3CDTF/DCTERMS.available">2026-02-12</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orman over de gevolgen van de onderwijsparagraaf in het coalitieakkoord in termen van het bredewelvaartsbegrip jaarlijks in beeld brengen</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Onderwijs, Cultuur en Wetenschap (VIII) voor het jaar 2026; Motie; Motie van het lid Moorman over de gevolgen van de onderwijsparagraaf in het coalitieakkoord in termen van het bredewelvaartsbegrip jaarlijks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