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II-8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I<text:tab/>Vaststelling van de begrotingsstaten van het Ministerie van Onderwijs, Cultuur en Wetenschap (VIII) voor het jaar 2026</text:h>
      <text:h text:style-name="ifm_p_font.bold_size.9.06pt_mt.18.8mm_indent.-58.5mm_ifm" text:outline-level="1">Nr. 81
      <text:tab/>MOTIE VAN HET LID MOORMAN</text:h>
      <text:p text:style-name="ifm_p_ifm">Voorgesteld 11 februari 2026</text:p>
      <text:p text:style-name="ifm_p_mt.3.76mm_ifm">De Kamer,</text:p>
      <text:p text:style-name="ifm_p_mt.3.76mm_ifm">gehoord de beraadslaging,</text:p>
      <text:p text:style-name="ifm_p_mt.3.76mm_ifm">constaterende dat de Onderwijsraad in zijn advies «Onderwijs als investering» stelt dat onderwijs niet alleen moet worden gezien als een kostenpost, maar dat onderwijs ook veel individuele en maatschappelijke opbrengsten produceert;</text:p>
      <text:p text:style-name="ifm_p_mt.3.76mm_ifm">constaterende dat onderwijs kan bijdragen aan economische groei, arbeidsmarktkansen, innovatie, duurzaamheid, sociale cohesie, burgerschap, kansengelijkheid en persoonlijke ontwikkeling;</text:p>
      <text:p text:style-name="ifm_p_mt.3.76mm_ifm">overwegende dat het Ministerie van OCW niet vertegenwoordigd is in de Studiegroep Begrotingsruimte, terwijl de ministeries van AZ, BZK, EZK, FIN, SZW en VWS dat wel zijn;</text:p>
      <text:p text:style-name="ifm_p_mt.3.76mm_ifm">verzoekt de regering om het Ministerie van OCW ook toe te voegen aan de Studiegroep Begrotingsruimte, om zo het belang van goed onderwijs te laten doorklinken in de studiegroep,</text:p>
      <text:p text:style-name="ifm_p_mt.3.76mm_ifm">en gaat over tot de orde van de dag.</text:p>
      <text:p text:style-name="ifm_p_mt.3.76mm_ifm">Moo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I, nr. 81<text:tab/><text:page-number text:select-page="current"/></text:p>
      </style:footer>
    </style:master-page>
    <style:master-page xmlns:sdu-fn="http://schema.sdu.nl/2011/07/functions" style:name="Landscape" style:page-layout-name="landscape-margin-text">
      <style:footer>
        <text:p text:style-name="footer">Tweede Kamer, vergaderjaar 2025-2026, 36 800 VIII,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6; Motie; Motie van het lid Moorman over het toevoegen van het ministerie van OCW aan de Studiegroep Begrotingsruimte</dc:title>
    <meta:user-defined meta:name="OVERHEIDop.ParlID/DC.identifier">kst-36800-VIII-81</meta:user-defined>
    <meta:user-defined meta:name="OVERHEIDop.ondernummer">81</meta:user-defined>
    <meta:user-defined meta:name="DCTERMS.W3CDTF/DCTERMS.available">2026-02-12</meta:user-defined>
    <meta:user-defined meta:name="OVERHEIDop.KamerstukTypen/DC.type">Motie</meta:user-defined>
    <meta:user-defined meta:name="OVERHEIDop.dossiernummer">36800-VIII</meta:user-defined>
    <meta:user-defined meta:name="OVERHEIDop.configuratie">https://repository.officiele-overheidspublicaties.nl/MasterConfiguraties/MC-OEP-Kamerstuk-Web/1.10/xml/MC-OEP-Kamerstuk-Web.xml</meta:user-defined>
    <meta:user-defined meta:name="OVERHEIDop.documenttitel">Motie van het lid Moorman over het toevoegen van het ministerie van OCW aan de Studiegroep Begrotingsruimte</meta:user-defined>
    <meta:user-defined meta:name="OVERHEIDop.indiener">M. Moorman</meta:user-defined>
    <meta:user-defined meta:name="OVERHEIDop.dossiertitel">Vaststelling van de begrotingsstaten van het Ministerie van Onderwijs, Cultuur en Wetenschap (V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1</meta:user-defined>
    <meta:user-defined meta:name="DC.title">Vaststelling van de begrotingsstaten van het Ministerie van Onderwijs, Cultuur en Wetenschap (VIII) voor het jaar 2026; Motie; Motie van het lid Moorman over het toevoegen van het ministerie van OCW aan de Studiegroep Begrotingsruim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