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0
      <text:tab/>MOTIE VAN HET LID TSEGGAI</text:h>
      <text:p text:style-name="ifm_p_ifm">Voorgesteld 11 februari 2026</text:p>
      <text:p text:style-name="ifm_p_mt.3.76mm_ifm">De Kamer,</text:p>
      <text:p text:style-name="ifm_p_mt.3.76mm_ifm">gehoord de beraadslaging,</text:p>
      <text:p text:style-name="ifm_p_mt.3.76mm_ifm">constaterende dat de CXC-examens Nederlands op Caribisch Nederland voor leerlingen met Engels of Spaans als thuistaal een onnodige drempel kunnen opwerpen;</text:p>
      <text:p text:style-name="ifm_p_mt.3.76mm_ifm">overwegende dat deze leerlingen zich meestal voorbereiden op een vervolgstudie op de Cariben, in de VS of Canada en slechts een beperkt deel in Europees Nederland de opleiding vervolgt;</text:p>
      <text:p text:style-name="ifm_p_mt.3.76mm_ifm">van oordeel dat bijvoorbeeld de staatsexamens Nederlands die op Sint-Maarten worden afgenomen, wellicht een bereikbaar en volwaardig alternatief kunnen vormen;</text:p>
      <text:p text:style-name="ifm_p_mt.3.76mm_ifm">verzoekt de regering om te onderzoeken of het voor scholieren op Caribisch Nederland en hun toekomst het beste is om het vak Nederlands af te sluiten met een staatsexamen, terug te gaan naar een regulier schoolexamen of vast te houden aan het CXC-examen, en de Kamer hierover te informeren vóór het debat over de Onderwijsbegroting voor 2027,</text:p>
      <text:p text:style-name="ifm_p_mt.3.76mm_ifm">en gaat over tot de orde van de dag.</text:p>
      <text:p text:style-name="ifm_p_mt.3.76mm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Tseggai over onderzoeken met welk examen scholieren op Caribisch Nederland het vak Nederlands het beste kunnen afsluiten</dc:title>
    <meta:user-defined meta:name="OVERHEIDop.ParlID/DC.identifier">kst-36800-VIII-80</meta:user-defined>
    <meta:user-defined meta:name="OVERHEIDop.ondernummer">80</meta:user-defined>
    <meta:user-defined meta:name="DCTERMS.W3CDTF/DCTERMS.available">2026-02-12</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Tseggai over onderzoeken met welk examen scholieren op Caribisch Nederland het vak Nederlands het beste kunnen afsluiten</meta:user-defined>
    <meta:user-defined meta:name="OVERHEIDop.indiener">M. Tsegga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Onderwijs, Cultuur en Wetenschap (VIII) voor het jaar 2026; Motie; Motie van het lid Tseggai over onderzoeken met welk examen scholieren op Caribisch Nederland het vak Nederlands het beste kunnen af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