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9
      <text:tab/>AMENDEMENT VAN HET LID ERGIN</text:h>
      <text:p text:style-name="ifm_p_ifm">Ontvangen 10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08 Internationaal beleid </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Met dit amendement wordt budget vrijgemaakt ten behoeve van een pilot voor een reiskostenvergoeding (OV) voor bovenbouwleerlingen in het praktijkonderwijs die stage lopen. In het praktijkonderwijs lopen leerlingen in de bovenbouw doorgaans drie of vier dagen per week stage bij een werkgever om werkervaring op te doen. De (te) hoge reiskosten vormen daarbij voor een deel van de leerlingen en hun ouders een concrete drempel, terwijl stage een essentieel onderdeel is van de route naar werk.</text:p>
      <text:p text:style-name="ifm_p_mt.3.76mm_indent.0.13in_ifm">Op dit moment ontvangen alleen de leerlingen die binnen het praktijkonderwijs een opleiding op mbo-niveau volgen een structurele OV-vergoeding. Dit betreft een beperkte groep, terwijl ook de overige bovenbouwleerlingen in het praktijkonderwijs vergelijkbare reiskosten maken voor hun stage. Dit is niet uit te leggen en werkt ongelijkheid in de hand.</text:p>
      <text:p text:style-name="ifm_p_mt.3.76mm_indent.0.13in_ifm">Met deze pilot kunnen scholen in het praktijkonderwijs leerlingen ondersteunen met een vergoeding voor reiskosten naar de stageplek. Hiermee wordt voorkomen dat het succesvol volgen van een stage afhankelijk is van het inkomen van ouders.</text:p>
      <text:p text:style-name="ifm_p_mt.3.76mm_indent.0.13in_ifm">Dit amendement regelt hiervoor een budget van € 1.500.000. De Minister evalueert tijdig de resultaten van deze pilot en informeert de Kamer over de uitkomsten, met het oog op een mogelijke structurele regeling.</text:p>
      <text:p text:style-name="ifm_p_mt.3.76mm_indent.0.13in_ifm">De dekking voor dit amendement wordt gevonden in de vrije ruimte bij artikel 08 (Internationaal belei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9<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Ergin over budget voor een pilot voor een reiskostenvergoeding (OV) voor bovenbouwleerlingen in het praktijkonderwijs die stage lopen</dc:title>
    <meta:user-defined meta:name="OVERHEIDop.ParlID/DC.identifier">kst-36800-VIII-79</meta:user-defined>
    <meta:user-defined meta:name="OVERHEIDop.ondernummer">79</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Ergin over budget voor een pilot voor een reiskostenvergoeding (OV) voor bovenbouwleerlingen in het praktijkonderwijs die stage lopen</meta:user-defined>
    <meta:user-defined meta:name="OVERHEIDop.indiener">D.A. Ergi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Onderwijs, Cultuur en Wetenschap (VIII) voor het jaar 2026; Amendement; Amendement van het lid Ergin over budget voor een pilot voor een reiskostenvergoeding (OV) voor bovenbouwleerlingen in het praktijkonderwijs die stage 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