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7
      <text:tab/>AMENDEMENT VAN DE LEDEN STOFFER EN ROODERKERK</text:h>
      <text:p text:style-name="ifm_p_ifm">Ontvangen 9 febr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350</text:span> (x € 1.000).</text:p>
      <text:p text:style-name="ifm_p_mt.3.76mm_indent.no_ifm">II</text:p>
      <text:p text:style-name="ifm_p_mt.3.76mm_indent.0.13in_ifm">In <text:span text:style-name="ifm_span_font.bold_ifm">artikel 08 Internationaal beleid </text:span> worden het verplichtingenbedrag en het uitgavenbedrag <text:span text:style-name="ifm_span_font.bold_ifm">verlaagd</text:span> met<text:span text:style-name="ifm_span_font.bold_ifm"> € 350</text:span> (x € 1.000).</text:p>
      <text:h text:style-name="ifm_p_font.bold_mt.5.08mm_page.keep-with-next_ifm" text:outline-level="2">Toelichting</text:h>
      <text:p text:style-name="ifm_p_mt.4.23mm_indent.0.13in_ifm">Het Nationaal Onderwijsmuseum vervult een belangrijke functie als het gaat om kennisontwikkeling, het behouden en ontsluiten van de collectie en het verzorgen van educatie en voorlichting over de achtergronden en de ontwikkeling van het onderwijs binnen Nederland en het Koninkrijk. Ondergetekenden willen voorkomen dat het voorbestaan van dit museum, dat een geschiedenis heeft van 150 jaar, in gevaar komt. Zij steunen het pleidooi van de PO-raad en de VO-raad om het voortbestaan van het Nationaal Onderwijsmuseum te waarborgen met adequate ondersteuning van de rijksoverheid. Met een stabiel en toereikend budget zou het museum, in samenwerking met het onderwijsveld, de komende jaren een toekomstbestendige exploitatie moeten verzekeren en daartoe een plan moeten ontwikkelen.</text:p>
      <text:p text:style-name="ifm_p_mt.3.76mm_indent.0.13in_ifm">Ondergetekenden constateren dat voor een goede borging van het museum en de collectie een structurele jaarlijkse bijdrage van het Rijk nodig is van ruim 900.000 euro. In de afgelopen jaren is slechts eenmaal indexatie toegekend. Ook voor het beheer en de opslag van de collectie zijn extra middelen nodig. Dit amendement verhoogt het bedrag voor het Nationaal Onderwijsmuseum in de begroting 2026 met 350.000 euro om vanaf dit begrotingsjaar meteen het structureel benodigde jaarlijkse bedrag van 945.000 euro ter beschikking te stellen. De gemeente Dordrecht is overigens bereid een subsidie van circa 400.000 euro te continueren en het museum genereert zelf ook een substantieel aandeel eigen inkomsten (440.000 euro).</text:p>
      <text:p text:style-name="ifm_p_mt.3.76mm_indent.0.13in_ifm">Dekking wordt gevonden in de vrij te besteden middelen van artikel 8 Internationaal beleid.</text:p>
      <text:p text:style-name="ifm_p_mt.5.08mm_ifm"><text:line-break/>Stoffer<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de leden Stoffer en Rooderkerk over het verhogen van het bedrag voor het Nationaal Onderwijsmuseum</dc:title>
    <meta:user-defined meta:name="OVERHEIDop.ParlID/DC.identifier">kst-36800-VIII-77</meta:user-defined>
    <meta:user-defined meta:name="OVERHEIDop.ondernummer">77</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de leden Stoffer en Rooderkerk over het verhogen van het bedrag voor het Nationaal Onderwijsmuseum</meta:user-defined>
    <meta:user-defined meta:name="OVERHEIDop.indiener">I. Rooderkerk</meta:user-defined>
    <meta:user-defined meta:name="OVERHEIDop.indiener">C. Stoff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het Ministerie van Onderwijs, Cultuur en Wetenschap (VIII) voor het jaar 2026; Amendement; Amendement van de leden Stoffer en Rooderkerk over het verhogen van het bedrag voor het Nationaal Onderwijs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